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aanvraag evenementenvergunning - vreugdevuur met afmeting 5x5x3 meter - oudejaarsdag/nacht - naast wijkcentrum The Border, Tanthof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NA | naast wijkcentrum The Border, Tanthof | vreugdevuur met afmeting 5x5x3 meter op oudejaarsdag/nacht.</text:p>
            <text:p text:style-name="common-al">Stichting Delftse Vreugdevuren heeft de vergunningen aangevraagd. De gemeente beoordeelt de aanvragen. Er is gelegenheid om uw mening schriftelijk kenbaar maken door te mailen naar <text:a xlink:href="mailto:veiligheid@delft.nl" xlink:type="simple">veiligheid@delft.nl</text:a>. Dat kan tot 11-10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8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204.385 447027.984</meta:user-defined>
    <meta:user-defined meta:name="DC.title">Gemeente Delft - aanvraag evenementenvergunning - vreugdevuur met afmeting 5x5x3 meter - oudejaarsdag/nacht - naast wijkcentrum The Border, Tanthof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80</meta:user-defined>
    <meta:user-defined meta:name="OVERHEIDop.GmbID/DC.identifier">gmb-2020-244680</meta:user-defined>
    <meta:user-defined meta:name="OVERHEIDop.versieInformatie"/>
  </office:meta>
</office:document-meta>
</file>