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vreugdevuur met afmeting 5x5x3 meter - oudejaarsdag/nacht - parkeerterrein Castrop-Rauxellaan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EX | parkeerterrein Castrop-Rauxellaan | vreugdevuur met afmeting 5x5x3 meter op oudejaarsdag/nacht</text:p>
            <text:p text:style-name="common-al">Stichting Delftse Vreugdevuren heeft de vergunningen aangevraagd. De gemeente beoordeelt de aanvragen. Er is gelegenheid om uw mening schriftelijk kenbaar maken door te mailen naar <text:a xlink:href="mailto:veiligheid@delft.nl" xlink:type="simple">veiligheid@delft.nl</text:a>. Dat kan tot 11-10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7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7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7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73.972 449003.647</meta:user-defined>
    <meta:user-defined meta:name="DC.title">Gemeente Delft - aanvraag evenementenvergunning - vreugdevuur met afmeting 5x5x3 meter - oudejaarsdag/nacht - parkeerterrein Castrop-Rauxellaan, Delft</meta:user-defined>
    <meta:user-defined meta:name="OVERHEID.PostcodeHuisnummer/OVERHEIDop.postcodeHuisnummer">2612EX 56</meta:user-defined>
    <meta:user-defined meta:name="OVERHEIDop.straatnaam">Castrop-Rauxellaan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678</meta:user-defined>
    <meta:user-defined meta:name="OVERHEIDop.GmbID/DC.identifier">gmb-2020-244678</meta:user-defined>
    <meta:user-defined meta:name="OVERHEIDop.versieInformatie"/>
  </office:meta>
</office:document-meta>
</file>