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Wevershof 29, 5126 VW</text:span>
          </text:p>
            <text:p text:style-name="common-al">plaatsen aanbouw op tweede etage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1.596 395228.078</meta:user-defined>
    <meta:user-defined meta:name="DC.title">Verleende omgevingsvergunning met reguliere procedure</meta:user-defined>
    <meta:user-defined meta:name="OVERHEID.PostcodeHuisnummer/OVERHEIDop.postcodeHuisnummer">5126VW 29</meta:user-defined>
    <meta:user-defined meta:name="OVERHEIDop.straatnaam">Wevershof</meta:user-defined>
    <meta:user-defined meta:name="OVERHEIDop.woonplaats">Gilz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76</meta:user-defined>
    <meta:user-defined meta:name="OVERHEIDop.GmbID/DC.identifier">gmb-2020-244676</meta:user-defined>
    <meta:user-defined meta:name="OVERHEIDop.versieInformatie"/>
  </office:meta>
</office:document-meta>
</file>