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wijzingsbesluiten toezichthouder apv </text:p>
      <text:section text:name="zakelijke-mededeling_id1-3-2" text:style-name="zakelijke-mededeling">
        <text:section text:name="zakelijke-mededeling-tekst_id1-3-2-1" text:style-name="zakelijke-mededeling-tekst">
          <text:section text:name="tekst_id1-3-2-1-1" text:style-name="tekst">
            <text:p text:style-name="common-al">Op 08-09-2020 heeft de burgemeester en het college van burgemeester en wethouders van Delft besloten 2 personen werkzaam voor MB-ALL Personeelsdiensten B.V. aan te wijzen als toezichthouder APV.</text:p>
            <text:p text:style-name="common-al">Voor een periode van vier weken ligt het besluit ter inzage bij de Publieksbalie van de gemeente Delft, Stationsplein 1. Dit is elke werkdag open van 8.00 tot 15.00 uur en op vrijdagavond van 18.00 tot 20.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7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04.385 447027.984</meta:user-defined>
    <meta:user-defined meta:name="DC.title">Gemeente Delft - aanwijzingsbesluiten toezichthouder ap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74</meta:user-defined>
    <meta:user-defined meta:name="OVERHEIDop.GmbID/DC.identifier">gmb-2020-244674</meta:user-defined>
    <meta:user-defined meta:name="OVERHEIDop.versieInformatie"/>
  </office:meta>
</office:document-meta>
</file>