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definitieve aanwijzingsbesluiten clusterplekken minicontainers - thv. Mackaystraat 4, thv. Mackaystraat 60, thv. Cort van der Lindenstraat 2 en thv. Kappeyne van de Coppellostraat 9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heeft het college van burgemeester en wethouders van Delft de volgende clusterplekken voor minicontainers in Hof van Delft definitief aangewezen:</text:p>
            <text:p text:style-name="common-al">2613 WK | thv. Mackaystraat 4</text:p>
            <text:p text:style-name="common-al">2613 WL | thv. Mackaystraat 60</text:p>
            <text:p text:style-name="common-al">2613 WX | thv. Cort van der Lindenstraat 2</text:p>
            <text:p text:style-name="common-al">2613 XN | thv. Kappeyne van de Coppellostraat 9.</text:p>
            <text:p text:style-name="common-al">Indien u het niet eens bent met dit besluit én u heeft een zienswijze ingediend, kunt u in beroep bij de rechtbank in Den Haag. Kijk voor meer informatie op <text:a xlink:href="http://www.rechtspraak.nl/Uw-Situatie/Naar-de-rechter/Rechtszaak-starten" xlink:type="simple">www.rechtspraak.nl/Uw-Situatie/Naar-de-rechter/Rechtszaak-start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420.3 447516.9</meta:user-defined>
    <meta:user-defined meta:name="OVERHEID.EPSG28992/DC.spatial">83360.9 447642.199</meta:user-defined>
    <meta:user-defined meta:name="OVERHEID.EPSG28992/DC.spatial">83400.662 447506.36</meta:user-defined>
    <meta:user-defined meta:name="OVERHEID.EPSG28992/DC.spatial">83332.389 447642.982</meta:user-defined>
    <meta:user-defined meta:name="DC.title">Gemeente Delft - definitieve aanwijzingsbesluiten clusterplekken minicontainers - thv. Mackaystraat 4, thv. Mackaystraat 60, thv. Cort van der Lindenstraat 2 en thv. Kappeyne van de Coppellostraat 9, Delft</meta:user-defined>
    <meta:user-defined meta:name="OVERHEID.PostcodeHuisnummer/OVERHEIDop.postcodeHuisnummer">2613WK 4</meta:user-defined>
    <meta:user-defined meta:name="OVERHEID.PostcodeHuisnummer/OVERHEIDop.postcodeHuisnummer">2613WL 60</meta:user-defined>
    <meta:user-defined meta:name="OVERHEID.PostcodeHuisnummer/OVERHEIDop.postcodeHuisnummer">2613WX 2</meta:user-defined>
    <meta:user-defined meta:name="OVERHEID.PostcodeHuisnummer/OVERHEIDop.postcodeHuisnummer">2613XN 9</meta:user-defined>
    <meta:user-defined meta:name="OVERHEIDop.straatnaam">Mackaystraat</meta:user-defined>
    <meta:user-defined meta:name="OVERHEIDop.straatnaam">Mackaystraat</meta:user-defined>
    <meta:user-defined meta:name="OVERHEIDop.straatnaam">Cort van der Lindenstraat</meta:user-defined>
    <meta:user-defined meta:name="OVERHEIDop.straatnaam">Kappeyne van de Coppellostraa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69</meta:user-defined>
    <meta:user-defined meta:name="OVERHEIDop.GmbID/DC.identifier">gmb-2020-244669</meta:user-defined>
    <meta:user-defined meta:name="OVERHEIDop.versieInformatie"/>
  </office:meta>
</office:document-meta>
</file>