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ijzigen kozijnindeling en splitsen pand, Vispoortenplas 3 (zaaknummer )</text:p>
      <text:section text:name="zakelijke-mededeling_id1-3-2" text:style-name="zakelijke-mededeling">
        <text:section text:name="zakelijke-mededeling-tekst_id1-3-2-1" text:style-name="zakelijke-mededeling-tekst">
          <text:section text:name="tekst_id1-3-2-1-1" text:style-name="tekst">
            <text:p text:style-name="common-al">Op 9 september 2020 is gepubliceerd dat een aanvraag omgevingsvergunning is ingediend voor </text:p>
            <text:p text:style-name="common-al">
            <text:span text:style-name="nadrukvet">Vispoortenplas 3</text:span> - ontvangen 4 september 2020 voor het vervangen van een kozijn.</text:p>
            <text:p text:style-name="common-al"/>
            <text:p text:style-name="common-al">Dit is niet correct, de juiste omschrijving moet zijn:</text:p>
            <text:p text:style-name="common-al">Bij burgemeester en wethouders van Zwolle is het volgende verzoek om omgevingsvergunning ingediend:</text:p>
            <text:p text:style-name="common-al">
            <text:span text:style-name="nadrukvet">Vispoortenplas 3</text:span>
            <text:span text:style-name="nadrukvet">–</text:span>ontvangen 4 september 2020 voor het wijzigen van een kozijnindeling en het splitsen van het pand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66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6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6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8.282 503137.119</meta:user-defined>
    <meta:user-defined meta:name="DC.title">Rectificatie Aanvraag Omgevingsvergunning, wijzigen kozijnindeling en splitsen pand, Vispoortenplas 3 (zaaknummer )</meta:user-defined>
    <meta:user-defined meta:name="OVERHEID.PostcodeHuisnummer/OVERHEIDop.postcodeHuisnummer">8011TH 1</meta:user-defined>
    <meta:user-defined meta:name="OVERHEIDop.straatnaam">Vispoortenplas</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244668</meta:user-defined>
    <meta:user-defined meta:name="OVERHEIDop.GmbID/DC.identifier">gmb-2020-244668</meta:user-defined>
    <meta:user-defined meta:name="OVERHEIDop.versieInformatie"/>
  </office:meta>
</office:document-meta>
</file>