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en containers - thv. Hoflandendreef 1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finitief aanwijzingsbesluit locatie afvalcontainers </text:span>
          </text:p>
            <text:p text:style-name="common-al">Op 22-9-2020 heeft het college van burgemeester en wethouders van Delft de volgende locatie in Harnaschpolder definitief aangewezen voor het plaatsen van ondergrondse afvalcontainer(s):</text:p>
            <text:p text:style-name="common-al">2614 MV | thv. Hoflandendreef 1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6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1836.714 447215.307</meta:user-defined>
    <meta:user-defined meta:name="DC.title">Gemeente Delft - aanwijzingsbesluiten containers - thv. Hoflandendreef 116, Delft</meta:user-defined>
    <meta:user-defined meta:name="OVERHEID.PostcodeHuisnummer/OVERHEIDop.postcodeHuisnummer">2614MV 116</meta:user-defined>
    <meta:user-defined meta:name="OVERHEIDop.straatnaam">Hoflandendreef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62</meta:user-defined>
    <meta:user-defined meta:name="OVERHEIDop.GmbID/DC.identifier">gmb-2020-244662</meta:user-defined>
    <meta:user-defined meta:name="OVERHEIDop.versieInformatie"/>
  </office:meta>
</office:document-meta>
</file>