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Magelhaens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279</text:span>
          </text:p>
            <text:p text:style-name="common-al">Gemeente Amstelveen heeft op 21 september 2020 een aanvraag omgevingsvergunning ontvangen voor het vergroten van de aanbouw aan de achterzijde, het vervangen van een gevelkozijn op de 1e verdieping aan de achterzijde, het aanpassen van het gevelkozijn op de begane grond aan de voorzijde, het aanpassen van het gevelkozijn van de garage aan de achterzijde, het wijzigen van de garage naar verblijfsruimte, het bouwen van een nieuwe tussenbouw tussen woning en garage, het vergroten van een constructieve doorbraak op de begane grond en het aanpassen van de staalconstructie tpv de aanbouw op de begane grond. De locatie is Straat van Magelhaens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6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73.96 480223.26</meta:user-defined>
    <meta:user-defined meta:name="DC.title">Gemeente Amstelveen - aanvraag omgevingsvergunning ontvangen - Straat van Magelhaens 3 in Amstelveen</meta:user-defined>
    <meta:user-defined meta:name="OVERHEID.PostcodeHuisnummer/OVERHEIDop.postcodeHuisnummer">1183HB 3</meta:user-defined>
    <meta:user-defined meta:name="OVERHEIDop.straatnaam">Straat van Magelhaens</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659</meta:user-defined>
    <meta:user-defined meta:name="OVERHEIDop.GmbID/DC.identifier">gmb-2020-244659</meta:user-defined>
    <meta:user-defined meta:name="OVERHEIDop.versieInformatie"/>
  </office:meta>
</office:document-meta>
</file>