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uitweg en parkeerterrein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rgonstraat 2, 7031 HZ</text:p>
            <text:p text:style-name="common-al">Omschrijving:  realiseren van een uitweg en parkeerterrein</text:p>
            <text:p text:style-name="common-al">Dossiernummer:  20200408</text:p>
            <text:p text:style-name="common-al">Datum verzending: 14 sept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6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532.196 440322.464</meta:user-defined>
    <meta:user-defined meta:name="DC.title">Verlenging beslistermijn aanvraag omgevingsvergunning voor het realiseren van een uitweg en parkeerterrein: Argonstraat 2 in Wehl</meta:user-defined>
    <meta:user-defined meta:name="OVERHEID.PostcodeHuisnummer/OVERHEIDop.postcodeHuisnummer">7031HZ 2</meta:user-defined>
    <meta:user-defined meta:name="OVERHEIDop.straatnaam">Argonstraat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51</meta:user-defined>
    <meta:user-defined meta:name="OVERHEIDop.GmbID/DC.identifier">gmb-2020-244651</meta:user-defined>
    <meta:user-defined meta:name="OVERHEIDop.versieInformatie"/>
  </office:meta>
</office:document-meta>
</file>