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8 bomen (5 x els/3 x esdoorn) ivm slechte conditie en nieuwbouw - Vlaardingsedijk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  11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Kappen 8   bomen (5 x els/3 x esdoorn) ivm slechte conditie en nieuwbouw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Kappen  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785 436652</meta:user-defined>
    <meta:user-defined meta:name="DC.title">Gemeente Maassluis - verlening omgevingsvergunning - kappen 8 bomen (5 x els/3 x esdoorn) ivm slechte conditie en nieuwbouw - Vlaardingsedijk 11, Maassluis</meta:user-defined>
    <meta:user-defined meta:name="OVERHEID.PostcodeHuisnummer/OVERHEIDop.postcodeHuisnummer">3143LN 9</meta:user-defined>
    <meta:user-defined meta:name="OVERHEIDop.straatnaam">Vlaardingsedijk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65</meta:user-defined>
    <meta:user-defined meta:name="OVERHEIDop.GmbID/DC.identifier">gmb-2020-24465</meta:user-defined>
    <meta:user-defined meta:name="OVERHEIDop.versieInformatie"/>
  </office:meta>
</office:document-meta>
</file>