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rn nabij 3,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rn nabij 3, Lutjebroek </text:p>
            <text:p text:style-name="common-al">Voor: het verwijderen van de bronnen 3-4-6-7-8 volgens het asbestinventarisatierapport in de middenspanningsruimte</text:p>
            <text:p text:style-name="common-al">Datum ontvangst: 14 september 2020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4464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4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4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2503.698 523460.678</meta:user-defined>
    <meta:user-defined meta:name="DC.title">Sloopmelding Horn nabij 3, Lutjebroek</meta:user-defined>
    <meta:user-defined meta:name="OVERHEID.PostcodeHuisnummer/OVERHEIDop.postcodeHuisnummer">1614LS 3</meta:user-defined>
    <meta:user-defined meta:name="OVERHEIDop.straatnaam">Horn</meta:user-defined>
    <meta:user-defined meta:name="OVERHEIDop.woonplaats">Lutjebroek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649</meta:user-defined>
    <meta:user-defined meta:name="OVERHEIDop.GmbID/DC.identifier">gmb-2020-244649</meta:user-defined>
    <meta:user-defined meta:name="OVERHEIDop.versieInformatie"/>
  </office:meta>
</office:document-meta>
</file>