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Bleyswijckstraat 1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RS | Van Bleyswijckstraat 14 | airco | 15-9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4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874.278 446999.068</meta:user-defined>
    <meta:user-defined meta:name="DC.title">Gemeente Delft - meldingen bouw - Van Bleyswijckstraat 14, Delft</meta:user-defined>
    <meta:user-defined meta:name="OVERHEID.PostcodeHuisnummer/OVERHEIDop.postcodeHuisnummer">2613RS 14</meta:user-defined>
    <meta:user-defined meta:name="OVERHEIDop.straatnaam">Van Bleyswijckstraat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48</meta:user-defined>
    <meta:user-defined meta:name="OVERHEIDop.GmbID/DC.identifier">gmb-2020-244648</meta:user-defined>
    <meta:user-defined meta:name="OVERHEIDop.versieInformatie"/>
  </office:meta>
</office:document-meta>
</file>