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Prof. Schoemakerplantage bouwnummers 1 – 7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Prof. Schoemakerplantage bouwnummers 1 – 72 | 6 gesloten bodemenergiesystemen realiseren voor 72 appartementen | 16-9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048.002 446254.531</meta:user-defined>
    <meta:user-defined meta:name="DC.title">Gemeente Delft - meldingen bodemenergiesysteem - Prof. Schoemakerplantage bouwnummers 1 – 72, Delft</meta:user-defined>
    <meta:user-defined meta:name="OVERHEID.PostcodeHuisnummer/OVERHEIDop.postcodeHuisnummer">2628ZS 97</meta:user-defined>
    <meta:user-defined meta:name="OVERHEIDop.straatnaam">Bakemastraat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46</meta:user-defined>
    <meta:user-defined meta:name="OVERHEIDop.GmbID/DC.identifier">gmb-2020-244646</meta:user-defined>
    <meta:user-defined meta:name="OVERHEIDop.versieInformatie"/>
  </office:meta>
</office:document-meta>
</file>