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5 populieren, Pr. Alexanderstr nabij ijsbaanhokje Burgum (Bergum G, 71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. Alexanderstr nabij ijsbaanhokje Burgum (Bergum G, 7184) </text:p>
            <text:p text:style-name="common-al">Olo: 5464595</text:p>
            <text:p text:style-name="common-al">het kappen van 5 populieren</text:p>
            <text:p text:style-name="common-al">Datum ontvangst: 21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464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67.013 578018.503</meta:user-defined>
    <meta:user-defined meta:name="DC.title">Gemeente Tytsjerksteradiel - ontvangen aanvraag omgevingsvergunning, het kappen van 5 populieren, Pr. Alexanderstr nabij ijsbaanhokje Burgum (Bergum G, 7184)</meta:user-defined>
    <meta:user-defined meta:name="OVERHEID.PostcodeHuisnummer/OVERHEIDop.postcodeHuisnummer">9251DD 97</meta:user-defined>
    <meta:user-defined meta:name="OVERHEIDop.straatnaam">Prins Willem-Alexanderstraat</meta:user-defined>
    <meta:user-defined meta:name="OVERHEIDop.woonplaats">Burg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42</meta:user-defined>
    <meta:user-defined meta:name="OVERHEIDop.GmbID/DC.identifier">gmb-2020-244642</meta:user-defined>
    <meta:user-defined meta:name="OVERHEIDop.versieInformatie"/>
  </office:meta>
</office:document-meta>
</file>