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nabij Wehlseweg ong. (sectie A, perceelnr. 578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Wehlseweg ong. (sectie A, perceelnr. 5787)</text:p>
            <text:p text:style-name="common-al">Omschrijving:  kappen van 1 boom</text:p>
            <text:p text:style-name="common-al">Dossiernummer:  20200436</text:p>
            <text:p text:style-name="common-al">Datum verzending: 17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6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4765.99 441346.76</meta:user-defined>
    <meta:user-defined meta:name="DC.title">Verleende omgevingsvergunning voor het kappen van 1 boom: nabij Wehlseweg ong. (sectie A, perceelnr. 5787) in Doetinchem</meta:user-defined>
    <meta:user-defined meta:name="OVERHEID.PostcodeHuisnummer/OVERHEIDop.postcodeHuisnummer">7007GD 39</meta:user-defined>
    <meta:user-defined meta:name="OVERHEIDop.straatnaam">Wehlseweg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38</meta:user-defined>
    <meta:user-defined meta:name="OVERHEIDop.GmbID/DC.identifier">gmb-2020-244638</meta:user-defined>
    <meta:user-defined meta:name="OVERHEIDop.versieInformatie"/>
  </office:meta>
</office:document-meta>
</file>