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rk Zomerlust 95 in Zevenhoven -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k Zomerlust 95 in Zevenhoven - zaaknummer W-2020-0259 - aanvraag omgevingsvergunning voor het plaatsen van een dakkapel - beslistermijn is verlengd met een periode van zes weken - verzonden 21 sept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4463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3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30 465706</meta:user-defined>
    <meta:user-defined meta:name="DC.title">Verlenging beslistermijn Park Zomerlust 95 in Zevenhoven - het plaatsen van een dakkapel</meta:user-defined>
    <meta:user-defined meta:name="OVERHEID.PostcodeHuisnummer/OVERHEIDop.postcodeHuisnummer">2435NG 95</meta:user-defined>
    <meta:user-defined meta:name="OVERHEIDop.straatnaam">Park Zomerlust</meta:user-defined>
    <meta:user-defined meta:name="OVERHEIDop.woonplaats">Zevenhov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37</meta:user-defined>
    <meta:user-defined meta:name="OVERHEIDop.GmbID/DC.identifier">gmb-2020-244637</meta:user-defined>
    <meta:user-defined meta:name="OVERHEIDop.versieInformatie"/>
  </office:meta>
</office:document-meta>
</file>