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root onderhoud aan 242 woningen: wijk Overstege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wijk Overstegen</text:p>
            <text:p text:style-name="common-al">Omschrijving:  groot onderhoud aan 242 woningen</text:p>
            <text:p text:style-name="common-al">Dossiernummer:  20200423</text:p>
            <text:p text:style-name="common-al">Datum verzending: 17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63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3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3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699.71 443341.81</meta:user-defined>
    <meta:user-defined meta:name="DC.title">Verleende omgevingsvergunning voor het groot onderhoud aan 242 woningen: wijk Overstegen in Doetinchem</meta:user-defined>
    <meta:user-defined meta:name="OVERHEID.PostcodeHuisnummer/OVERHEIDop.postcodeHuisnummer">7002DV 41</meta:user-defined>
    <meta:user-defined meta:name="OVERHEIDop.straatnaam">de Gaullestraat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32</meta:user-defined>
    <meta:user-defined meta:name="OVERHEIDop.GmbID/DC.identifier">gmb-2020-244632</meta:user-defined>
    <meta:user-defined meta:name="OVERHEIDop.versieInformatie"/>
  </office:meta>
</office:document-meta>
</file>