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informatiepunt: Beethovenlaan ong. (sectie D, perceelnr. 186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ethovenlaan ong. (sectie D, perceelnr. 1867)</text:p>
            <text:p text:style-name="common-al">Omschrijving:  verbouwen van het informatiepunt</text:p>
            <text:p text:style-name="common-al">Dossiernummer:  20200379</text:p>
            <text:p text:style-name="common-al">Datum verzending: 9 september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44628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628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960.277 442593.902</meta:user-defined>
    <meta:user-defined meta:name="DC.title">Verleende omgevingsvergunning voor het verbouwen van het informatiepunt: Beethovenlaan ong. (sectie D, perceelnr. 1867) in Doetinchem</meta:user-defined>
    <meta:user-defined meta:name="OVERHEID.PostcodeHuisnummer/OVERHEIDop.postcodeHuisnummer">7002MJ 5</meta:user-defined>
    <meta:user-defined meta:name="OVERHEIDop.straatnaam">Beethovenlaan</meta:user-defined>
    <meta:user-defined meta:name="OVERHEIDop.woonplaats">Doetinc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628</meta:user-defined>
    <meta:user-defined meta:name="OVERHEIDop.GmbID/DC.identifier">gmb-2020-244628</meta:user-defined>
    <meta:user-defined meta:name="OVERHEIDop.versieInformatie"/>
  </office:meta>
</office:document-meta>
</file>