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inrit: A18 Bedrijvenpark, Kryptonstraat ong. (sectie K, perceelnrs. 946/983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A18 Bedrijvenpark, Kryptonstraat ong. (sectie K, perceelnrs. 946/983)</text:p>
            <text:p text:style-name="common-al">Omschrijving:  aanleggen van een inrit</text:p>
            <text:p text:style-name="common-al">Dossiernummer:  20200300</text:p>
            <text:p text:style-name="common-al">Datum verzending: 10 sept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461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1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1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2780.166 440181.988</meta:user-defined>
    <meta:user-defined meta:name="DC.title">Verleende omgevingsvergunning voor het aanleggen van een inrit: A18 Bedrijvenpark, Kryptonstraat ong. (sectie K, perceelnrs. 946/983) in Wehl</meta:user-defined>
    <meta:user-defined meta:name="OVERHEID.PostcodeHuisnummer/OVERHEIDop.postcodeHuisnummer">7031GG 1</meta:user-defined>
    <meta:user-defined meta:name="OVERHEIDop.straatnaam">Kryptonstraat</meta:user-defined>
    <meta:user-defined meta:name="OVERHEIDop.woonplaats">Weh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619</meta:user-defined>
    <meta:user-defined meta:name="OVERHEIDop.GmbID/DC.identifier">gmb-2020-244619</meta:user-defined>
    <meta:user-defined meta:name="OVERHEIDop.versieInformatie"/>
  </office:meta>
</office:document-meta>
</file>