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kelshoek 7, 1261 TT,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Ekelshoek 7, 1261 TT, het vervangen van de kozijnen, ingekomen 15 september 2020;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4461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1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1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885.469 476265.742</meta:user-defined>
    <meta:user-defined meta:name="DC.title">Aangevraagde omgevingsvergunning Ekelshoek 7, 1261 TT, het vervangen van de kozijnen</meta:user-defined>
    <meta:user-defined meta:name="OVERHEID.PostcodeHuisnummer/OVERHEIDop.postcodeHuisnummer">1261TT 7</meta:user-defined>
    <meta:user-defined meta:name="OVERHEIDop.straatnaam">Ekelshoek</meta:user-defined>
    <meta:user-defined meta:name="OVERHEIDop.woonplaats">Blaricu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618</meta:user-defined>
    <meta:user-defined meta:name="OVERHEIDop.GmbID/DC.identifier">gmb-2020-244618</meta:user-defined>
    <meta:user-defined meta:name="OVERHEIDop.versieInformatie"/>
  </office:meta>
</office:document-meta>
</file>