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Kryptonstraat hoek Radonstraat ong. (sectie K, perceelnr. 94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hoek Radonstraat ong. (sectie K, perceelnr. 947)</text:p>
            <text:p text:style-name="common-al">Omschrijving:  bouwen van een bedrijfspand</text:p>
            <text:p text:style-name="common-al">Dossiernummer:  20200240</text:p>
            <text:p text:style-name="common-al">Datum verzending: 14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1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1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780.166 440181.988</meta:user-defined>
    <meta:user-defined meta:name="DC.title">Verleende omgevingsvergunning voor het bouwen van een bedrijfspand: Kryptonstraat hoek Radonstraat ong. (sectie K, perceelnr. 947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11</meta:user-defined>
    <meta:user-defined meta:name="OVERHEIDop.GmbID/DC.identifier">gmb-2020-244611</meta:user-defined>
    <meta:user-defined meta:name="OVERHEIDop.versieInformatie"/>
  </office:meta>
</office:document-meta>
</file>