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deeltelijke intrekking omgevingsvergunning beperkte milieutoets (OBM) het Laar 8 en 10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gedeeltelijke intrekking omgevingsvergunning beperkte milieutoets (OBM) het Laar 8 en 10 in Maarheeze</text:p>
            <text:p text:style-name="common-al">De gemeente heeft op verzoek van de vergunninghouder besluitdatum 2-9-2020 besloten om de op 13 maart 2014 verleende omgevingsvergunning beperkte milieutoets (OBM) gedeeltelijk in te trekken voor de locatie het Laar 8 en 10 te Maarheeze. Dit met als doel om de emissierechten te verplaatsen naar een andere inrichting. De intrekking is geregistreerd onder zaaknummer Int 20002. De ingetrokken vergunning betreft:</text:p>
            <text:list text:style-name="id1-3-2-1-1-3">
              <text:list-item text:style-override="id1-3-2-1-1-3-1">
                <text:number>•</text:number>
                <text:p text:style-name="al">Omgevingsvergunning beperkte milieutoets (OBM)</text:p>
              </text:list-item>
            </text:list>
            <text:p text:style-name="common-al">Procedure</text:p>
            <text:p text:style-name="common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/" xlink:type="simple">www.cranendonck.nl</text:a>. Voor het digitaal indienen van een bezwaarschrift moet u wel beschikken over een elektronische handtekening (DigiD).</text:p>
            <text:p text:style-name="last-al">De termijn voor het indienen van een bezwaar start op 2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6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gedeeltelijke intrekking omgevingsvergunning beperkte milieutoets (OBM) het Laar 8 en 10 in Maarheeze</meta:user-defined>
    <dc:language>nl</dc:language>
    <meta:user-defined meta:name="OVERHEID.EPSG28992/DC.spatial">170284.47 367814.34</meta:user-defined>
    <meta:user-defined meta:name="DC.title">Kennisgeving gedeeltelijke intrekking omgevingsvergunning beperkte milieutoets (OBM) het Laar 8 en 10 in Maarheeze</meta:user-defined>
    <meta:user-defined meta:name="OVERHEID.PostcodeHuisnummer/OVERHEIDop.postcodeHuisnummer">6026RX 19</meta:user-defined>
    <meta:user-defined meta:name="OVERHEIDop.straatnaam">Het Laar</meta:user-defined>
    <meta:user-defined meta:name="OVERHEIDop.woonplaats">Maarheez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07</meta:user-defined>
    <meta:user-defined meta:name="OVERHEIDop.GmbID/DC.identifier">gmb-2020-244607</meta:user-defined>
    <meta:user-defined meta:name="OVERHEIDop.versieInformatie"/>
  </office:meta>
</office:document-meta>
</file>