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oning en bedrijfspand verbouwen tot twee woningen - Buitenwatersloot 69 en 71, Delft</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9 en 71 | bouw, strijdig gebruik gronden/bouwwerken met RO: woning en bedrijfspand verbouwen tot twee woningen | nieuwe beslistermijn: 2-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86.8 447124.8</meta:user-defined>
    <meta:user-defined meta:name="DC.title">Gemeente Delft - verlenging beslistermijn omgevingsvergunning - woning en bedrijfspand verbouwen tot twee woningen - Buitenwatersloot 69 en 71, Delft</meta:user-defined>
    <meta:user-defined meta:name="OVERHEID.PostcodeHuisnummer/OVERHEIDop.postcodeHuisnummer">2613TB 69</meta:user-defined>
    <meta:user-defined meta:name="OVERHEIDop.straatnaam">Buitenwatersloo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06</meta:user-defined>
    <meta:user-defined meta:name="OVERHEIDop.GmbID/DC.identifier">gmb-2020-244606</meta:user-defined>
    <meta:user-defined meta:name="OVERHEIDop.versieInformatie"/>
  </office:meta>
</office:document-meta>
</file>