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pand renoveren en verbouwen - De Vlouw 48, Delft</text:p>
      <text:section text:name="zakelijke-mededeling_id1-3-2" text:style-name="zakelijke-mededeling">
        <text:section text:name="zakelijke-mededeling-tekst_id1-3-2-1" text:style-name="zakelijke-mededeling-tekst">
          <text:section text:name="tekst_id1-3-2-1-1" text:style-name="tekst">
            <text:p text:style-name="common-al">2611 EZ | De Vlouw 48 | bouw, gemeentemonument: pand renoveren en verbouwen | nieuwe beslistermijn: 29-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04</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04</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04</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17.9 447650.299</meta:user-defined>
    <meta:user-defined meta:name="DC.title">Gemeente Delft - verlenging beslistermijn omgevingsvergunning - pand renoveren en verbouwen - De Vlouw 48, Delft</meta:user-defined>
    <meta:user-defined meta:name="OVERHEID.PostcodeHuisnummer/OVERHEIDop.postcodeHuisnummer">2611EZ 48</meta:user-defined>
    <meta:user-defined meta:name="OVERHEIDop.straatnaam">De Vlouw</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04</meta:user-defined>
    <meta:user-defined meta:name="OVERHEIDop.GmbID/DC.identifier">gmb-2020-244604</meta:user-defined>
    <meta:user-defined meta:name="OVERHEIDop.versieInformatie"/>
  </office:meta>
</office:document-meta>
</file>