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pand brandveilig gebruiken - Professor Krausstraat 71B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JR | Professor Krausstraat 71B | pand brandveilig gebruiken | dossiernummer: 202012617 | voornemen: ontwerpbeschikking verlenen | inzage en zienswijze van 24-9-2020 t/m 4-11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0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26.69 446693.088</meta:user-defined>
    <meta:user-defined meta:name="DC.title">Gemeente Delft - ontwerpbeschikking (uitgebreid) - pand brandveilig gebruiken - Professor Krausstraat 71B, Delft</meta:user-defined>
    <meta:user-defined meta:name="OVERHEID.PostcodeHuisnummer/OVERHEIDop.postcodeHuisnummer">2628JR 71</meta:user-defined>
    <meta:user-defined meta:name="OVERHEIDop.straatnaam">Prof. Krausstraat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01</meta:user-defined>
    <meta:user-defined meta:name="OVERHEIDop.GmbID/DC.identifier">gmb-2020-244601</meta:user-defined>
    <meta:user-defined meta:name="OVERHEIDop.versieInformatie"/>
  </office:meta>
</office:document-meta>
</file>