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twee woningen in voormalige winkel/ woning - Vrijenbanselaan 12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CM | Vrijenbanselaan 12 | bouw: twee woningen in voormalige winkel/ woning | 14-9-2020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59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004.005 448740.595</meta:user-defined>
    <meta:user-defined meta:name="DC.title">Gemeente Delft - weigering omgevingsvergunning - twee woningen in voormalige winkel/ woning - Vrijenbanselaan 12, Delft</meta:user-defined>
    <meta:user-defined meta:name="OVERHEID.PostcodeHuisnummer/OVERHEIDop.postcodeHuisnummer">2612CM 12</meta:user-defined>
    <meta:user-defined meta:name="OVERHEIDop.straatnaam">Vrijenbanselaan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598</meta:user-defined>
    <meta:user-defined meta:name="OVERHEIDop.GmbID/DC.identifier">gmb-2020-244598</meta:user-defined>
    <meta:user-defined meta:name="OVERHEIDop.versieInformatie"/>
  </office:meta>
</office:document-meta>
</file>