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 Poel 6 en 6 0001 t/m 0010 te Joure: intrekking verleende vergunning realiseren van een bedrijfsverzamelgebouw (met 10 bedrijfsunits) (OV 20150483/2110135)</text:p>
      <text:section text:name="zakelijke-mededeling_id1-3-2" text:style-name="zakelijke-mededeling">
        <text:section text:name="zakelijke-mededeling-tekst_id1-3-2-1" text:style-name="zakelijke-mededeling-tekst">
          <text:section text:name="tekst_id1-3-2-1-1" text:style-name="tekst">
            <text:p text:style-name="common-al">Op 7 maart 2016 was een omgevingsvergunning verleend voor deze locatie. Het ging om het <text:span text:style-name="nadrukvet"><text:span text:style-name="nadrukvet">realiseren van een bedrijfsverzamelgebouw (met 10 bedrijfsunits)</text:span></text:span>.</text:p>
            <text:p text:style-name="common-al">Op <text:span text:style-name="nadrukvet">17 september 2020</text:span> is <text:span text:style-name="nadrukvet">besloten</text:span> deze vergunning (op verzoek van vergunninghouder) <text:span text:style-name="nadrukvet">in </text:span><text:span text:style-name="nadrukvet">te</text:span><text:span text:style-name="nadrukvet"> trekken</text:span>.</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5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897.62 552935.175</meta:user-defined>
    <meta:user-defined meta:name="DC.title">De Poel 6 en 6 0001 t/m 0010 te Joure: intrekking verleende vergunning realiseren van een bedrijfsverzamelgebouw (met 10 bedrijfsunits) (OV 20150483/2110135)</meta:user-defined>
    <meta:user-defined meta:name="OVERHEID.PostcodeHuisnummer/OVERHEIDop.postcodeHuisnummer">8502TM 3</meta:user-defined>
    <meta:user-defined meta:name="OVERHEIDop.straatnaam">Slotermeer</meta:user-defined>
    <meta:user-defined meta:name="OVERHEIDop.woonplaats">Joure</meta:user-defined>
    <meta:user-defined meta:name="DCTERMS.W3CDTF/DCTERMS.available">2020-09-23</meta:user-defined>
    <meta:user-defined meta:name="DCTERMS.W3CDTF/OVERHEIDop.jaargang">2020</meta:user-defined>
    <meta:user-defined meta:name="OVERHEIDop.publicationIssue">244594</meta:user-defined>
    <meta:user-defined meta:name="OVERHEIDop.GmbID/DC.identifier">gmb-2020-244594</meta:user-defined>
    <meta:user-defined meta:name="OVERHEIDop.versieInformatie"/>
  </office:meta>
</office:document-meta>
</file>