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GROOT ONDERHOUD N271 GENNE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september 2020 een ontheffing verleend van het verbod op het veroorzaken van geluidhinder op grond van artikel 4:6 van de Algemene plaatselijke verordening gemeente Gennep. De ontheffing wordt verleend voor de werkzaamheden betreffende de reconstructie van de asfaltverharding op de N271 op het tracé tussen kilometrering 108.9 – 116.4 in Gennep.</text:p>
            <text:p text:style-name="common-al"/>
            <text:p text:style-name="common-al">De ontheffing geldt voor:</text:p>
            <text:p text:style-name="common-al">- donderdag 1 oktober 2020 om 19.00 uur t/m vrijdag 2 oktober 2020 tot 07.00 uur;</text:p>
            <text:p text:style-name="common-al">- vrijdag 2 oktober 2020 om 19.00 uur t/m zaterdag 3 oktober 2020 tot 07.00 uur;</text:p>
            <text:p text:style-name="common-al">- woensdag 18 november 2020 om 19.00 uur t/m donderdag 19 november 2020 tot 07.00 uur;</text:p>
            <text:p text:style-name="common-al">- vrijdag 13 november 2020 om 19.00 uur t/m maandag 16 november 2020 om 07.00 uur.</text:p>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p text:style-name="tussenkopcur">Rechtsmiddelen</text:p>
            <text:p text:style-name="common-al"/>
            <text:p text:style-name="common-al">Bent u belanghebbende en het met dit besluit niet eens, dan kunt u hiertegen bezwaar maken.</text:p>
            <text:p text:style-name="common-al">Dit kan via www.gennep.nl/bezwaarmaken U logt dan in met uw DigiD-code. Ook kunt u schriftelijk bezwaar indienen. Dat doet u door een gemotiveerd bezwaarschrift te sturen aan burgemeester en wethouders van Gennep, Postbus 9003, 6590 HD Gennep.</text:p>
            <text:p text:style-name="common-al">Het bezwaarschrift moet zijn ondertekend en tenminste bevatten: </text:p>
            <text:p text:style-name="common-al">-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g na de datum van verzending.</text:p>
            <text:p text:style-name="common-al"/>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458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dc:language>nl</dc:language>
    <meta:user-defined meta:name="OVERHEID.EPSG28992/DC.spatial">196538.002 408293.349</meta:user-defined>
    <meta:user-defined meta:name="DC.title">ONTHEFFING GELUIDHINDER I.V.M. ‘GROOT ONDERHOUD N271 GENNEP’</meta:user-defined>
    <meta:user-defined meta:name="OVERHEID.PostcodeHuisnummer/OVERHEIDop.postcodeHuisnummer">6598DK 51</meta:user-defined>
    <meta:user-defined meta:name="OVERHEIDop.straatnaam">De Grens</meta:user-defined>
    <meta:user-defined meta:name="OVERHEIDop.woonplaats">Heijen</meta:user-defined>
    <meta:user-defined meta:name="DCTERMS.W3CDTF/DCTERMS.available">2020-09-29</meta:user-defined>
    <meta:user-defined meta:name="DCTERMS.W3CDTF/OVERHEIDop.jaargang">2020</meta:user-defined>
    <meta:user-defined meta:name="OVERHEIDop.publicationIssue">244587</meta:user-defined>
    <meta:user-defined meta:name="OVERHEIDop.GmbID/DC.identifier">gmb-2020-244587</meta:user-defined>
    <meta:user-defined meta:name="OVERHEIDop.versieInformatie"/>
  </office:meta>
</office:document-meta>
</file>