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ilingweg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ilingweg 1, Bovenkarspel </text:p>
            <text:p text:style-name="common-al">Voor:  slopen van Hal 13 na storm- en waterschade </text:p>
            <text:p text:style-name="common-al">Datum ontvangst: 11 september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45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816.125 523741.7</meta:user-defined>
    <meta:user-defined meta:name="DC.title">Sloopmelding Veilingweg 1, Bovenkarspel</meta:user-defined>
    <meta:user-defined meta:name="OVERHEID.PostcodeHuisnummer/OVERHEIDop.postcodeHuisnummer">1611BN 1</meta:user-defined>
    <meta:user-defined meta:name="OVERHEIDop.straatnaam">Veilingweg</meta:user-defined>
    <meta:user-defined meta:name="OVERHEIDop.woonplaats">Bovenkarsp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73</meta:user-defined>
    <meta:user-defined meta:name="OVERHEIDop.GmbID/DC.identifier">gmb-2020-244573</meta:user-defined>
    <meta:user-defined meta:name="OVERHEIDop.versieInformatie"/>
  </office:meta>
</office:document-meta>
</file>