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54 in Nieuwveen - het realiseren van een nieuwe bedrijfsruimte (wijziging op eerder verleende vergunning W-2017-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 in Nieuwveen - zaak nr.W-2019-0362 - aanvraag omgevingsvergunning voor het realiseren van een nieuwe bedrijfsruimte (wijziging op eerder verleende vergunning W-2017-0311) - beslistermijn is verlengd met een periode van zes weken - verzonden 2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26 469877</meta:user-defined>
    <meta:user-defined meta:name="DC.title">Verlenging beslistermijn Nieuwveens Jaagpad 54 in Nieuwveen - het realiseren van een nieuwe bedrijfsruimte (wijziging op eerder verleende vergunning W-2017-0311)</meta:user-defined>
    <meta:user-defined meta:name="OVERHEID.PostcodeHuisnummer/OVERHEIDop.postcodeHuisnummer">2441EK 54</meta:user-defined>
    <meta:user-defined meta:name="OVERHEIDop.straatnaam">Nieuwveens Jaagpad</meta:user-defined>
    <meta:user-defined meta:name="OVERHEIDop.woonplaats">Nieuw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57</meta:user-defined>
    <meta:user-defined meta:name="OVERHEIDop.GmbID/DC.identifier">gmb-2020-24457</meta:user-defined>
    <meta:user-defined meta:name="OVERHEIDop.versieInformatie"/>
  </office:meta>
</office:document-meta>
</file>