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ouwen van een bedrijfspand: A18 Bedrijvenpark, Rad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A18 Bedrijvenpark, Radonstraat ong.</text:p>
            <text:p text:style-name="common-al">Omschrijving:  bouwen van een bedrijfspand</text:p>
            <text:p text:style-name="common-al">Dossiernummer:  20200402</text:p>
            <text:p text:style-name="common-al">Datum verzending: 10 september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55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504.661 439996.669</meta:user-defined>
    <meta:user-defined meta:name="DC.title">Besluit buiten behandeling aanvraag omgevingsvergunning voor het bouwen van een bedrijfspand: A18 Bedrijvenpark, Radonstraat ong.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57</meta:user-defined>
    <meta:user-defined meta:name="OVERHEIDop.GmbID/DC.identifier">gmb-2020-244557</meta:user-defined>
    <meta:user-defined meta:name="OVERHEIDop.versieInformatie"/>
  </office:meta>
</office:document-meta>
</file>