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verlening omgevingsvergunning voor Meniststraat 7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Meniststraat 7 in Dinxperlo</text:p>
            <text:p text:style-name="common-al">Omschrijving: nieuwbouw en renovatie bedrijfspand</text:p>
            <text:p text:style-name="common-al">Vergunning verleend op: 16-09-2020</text:p>
            <text:p text:style-name="common-al">Procedure: Uitgebreid (geen zienswijze ingediend)</text:p>
            <text:p text:style-name="common-al"/>
            <text:p text:style-name="common-al">
            <text:span text:style-name="nadrukvet">Beroepschrift</text:span>
          </text:p>
            <text:p text:style-name="common-al">Tegen dit besluit kan binnen zes weken met ingang van de dag na die waarop het besluit ter inzage is gelegd, beroep worden ingesteld door belanghebbenden die:</text:p>
            <text:p text:style-name="common-al">-tegen het ontwerpbesluit zienswijzen naar voren hebben gebracht;</text:p>
            <text:p text:style-name="common-al">-zienswijzen hebben tegen de wijzigingen die ten opzichte van het ontwerpbesluit in het definitieve besluit </text:p>
            <text:p text:style-name="common-al">  zijn aangebracht;</text:p>
            <text:p text:style-name="common-al">-aantonen, dat zij redelijkerwijs niet in staat zijn geweest tegen het ontwerpbesluit zienswijzen naar voren </text:p>
            <text:p text:style-name="common-al">  te breng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 Het postadres van de Voorzieningenrechter is rechtbank Gelderland, Sector Bestuursrecht, Postbus 9030, 6800 EM Arnhem. Voor de behandeling van een verzoek om voorlopige voorziening is griffierecht verschuldigd.</text:p>
            <text:p text:style-name="common-al">
            <text:span text:style-name="nadrukvet">Mediation</text:span>
          </text:p>
            <text:p text:style-name="common-al">Wilt u liever een gesprek om tot een oplossing te komen? We kunnen dan met een neutrale gespreksleider vrijblijvend gaan zoeken naar een oplossing. U houdt het recht om alsnog binnen de gestelde termijn van zes weken bezwaar te ma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455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5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5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054.17 430458.155</meta:user-defined>
    <meta:user-defined meta:name="DC.title">Gemeente Aalten - verlening omgevingsvergunning voor Meniststraat 7, Dinxperlo</meta:user-defined>
    <meta:user-defined meta:name="OVERHEID.PostcodeHuisnummer/OVERHEIDop.postcodeHuisnummer">7091ZZ 7</meta:user-defined>
    <meta:user-defined meta:name="OVERHEIDop.straatnaam">Meniststraat</meta:user-defined>
    <meta:user-defined meta:name="OVERHEIDop.woonplaats">Dinxperlo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51</meta:user-defined>
    <meta:user-defined meta:name="OVERHEIDop.GmbID/DC.identifier">gmb-2020-244551</meta:user-defined>
    <meta:user-defined meta:name="OVERHEIDop.versieInformatie"/>
  </office:meta>
</office:document-meta>
</file>