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 voor een verzoek tot wijzigen van voorschriften van het bedrijf: Heijendaalseweg 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met de reguliere procedure is geweigerd.</text:p>
            <text:p text:style-name="common-al"/>
            <text:p text:style-name="common-al">Locatie: Heijendaalseweg 3</text:p>
            <text:p text:style-name="common-al">Omschrijving: verzoek tot wijzigen van voorschriften van het bedrijf</text:p>
            <text:p text:style-name="common-al">Dossiernummer: 1050627</text:p>
            <text:p text:style-name="common-al">Datum verzending: 10 september 2020</text:p>
            <text:p text:style-name="common-al">
            <text:span text:style-name="nadrukvet">Bezwaar</text:span>
          </text:p>
            <text:p text:style-name="common-al">Bent u het niet eens met de geweigerde vergunning? Dan kunt u als belanghebbende een bezwaarschrift bij ons indienen. Dit moet binnen zes weken nadat de weiger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het besluit waartegen u bezwaar maakt (met nummer)</text:p>
              </text:list-item>
              <text:list-item text:style-override="id1-3-2-1-1-10-3">
                <text:number>•</text:number>
                <text:p text:style-name="al">de datum van uw brief en uw handtekening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454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4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4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09885.46 442772.73</meta:user-defined>
    <meta:user-defined meta:name="DC.title">Geweigerde omgevingsvergunning voor een verzoek tot wijzigen van voorschriften van het bedrijf: Heijendaalseweg 3 in Wehl</meta:user-defined>
    <meta:user-defined meta:name="OVERHEID.PostcodeHuisnummer/OVERHEIDop.postcodeHuisnummer">7031JA 3</meta:user-defined>
    <meta:user-defined meta:name="OVERHEIDop.straatnaam">Heijendaalseweg</meta:user-defined>
    <meta:user-defined meta:name="OVERHEIDop.woonplaats">Weh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546</meta:user-defined>
    <meta:user-defined meta:name="OVERHEIDop.GmbID/DC.identifier">gmb-2020-244546</meta:user-defined>
    <meta:user-defined meta:name="OVERHEIDop.versieInformatie"/>
  </office:meta>
</office:document-meta>
</file>