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ong. (kavel 19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zaaknummer OV-2020-0284 voor een omgevingsvergunning op locatie Emerald ong. (kavel 19) in Leerdam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54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36.79 433341.41</meta:user-defined>
    <meta:user-defined meta:name="DC.title">Kennisgeving besluit op aanvraag omgevingsvergunning Emerald ong. (kavel 19) in Leerdam</meta:user-defined>
    <meta:user-defined meta:name="OVERHEID.PostcodeHuisnummer/OVERHEIDop.postcodeHuisnummer">4142RB 17</meta:user-defined>
    <meta:user-defined meta:name="OVERHEIDop.straatnaam">Emerald</meta:user-defined>
    <meta:user-defined meta:name="OVERHEIDop.woonplaats">Leer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45</meta:user-defined>
    <meta:user-defined meta:name="OVERHEIDop.GmbID/DC.identifier">gmb-2020-244545</meta:user-defined>
    <meta:user-defined meta:name="OVERHEIDop.versieInformatie"/>
  </office:meta>
</office:document-meta>
</file>