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lunchroom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lootsemastraat 1</text:p>
            <text:p text:style-name="common-al">Omschrijving: Starten van een lunchroom</text:p>
            <text:p text:style-name="common-al">Dossiernummer: AIM-nummer Abh1uy6l40z (milieumelding</text:p>
            <text:p text:style-name="common-al">Datum verzending: 16 septem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54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921.44 444371.92</meta:user-defined>
    <meta:user-defined meta:name="DC.title">Geaccepteerde melding Activiteitenbesluit voor het starten van een lunchroom: Klootsemastraat 1 in Doetinchem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40</meta:user-defined>
    <meta:user-defined meta:name="OVERHEIDop.GmbID/DC.identifier">gmb-2020-244540</meta:user-defined>
    <meta:user-defined meta:name="OVERHEIDop.versieInformatie"/>
  </office:meta>
</office:document-meta>
</file>