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bertje Onosplantsoen 12, 2135 TK, realiseren uitbouw woonkamer aan de achterzijde pand met lichtstraat, 19-09-2020, zaaknummer 4054872, olonummer 546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5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13.183 478784.405</meta:user-defined>
    <meta:user-defined meta:name="DC.title">Aangevraagde omgevingsvergunning, Hoofddorp, Albertje Onosplantsoen 12, 2135 TK, realiseren uitbouw woonkamer aan de achterzijde pand met lichtstraat, 19-09-2020, zaaknummer 4054872, olonummer 5462021.</meta:user-defined>
    <meta:user-defined meta:name="OVERHEID.PostcodeHuisnummer/OVERHEIDop.postcodeHuisnummer">2135TK 12</meta:user-defined>
    <meta:user-defined meta:name="OVERHEIDop.straatnaam">Albertje Onosplantsoen</meta:user-defined>
    <meta:user-defined meta:name="OVERHEIDop.woonplaats">Hoofd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37</meta:user-defined>
    <meta:user-defined meta:name="OVERHEIDop.GmbID/DC.identifier">gmb-2020-244537</meta:user-defined>
    <meta:user-defined meta:name="OVERHEIDop.versieInformatie"/>
  </office:meta>
</office:document-meta>
</file>