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3 iepen, Hillamaweg, nabij nr. 50, Burgum (kadastraal Bergum I 24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llamaweg, nabij nr. 50, Burgum (kadastraal Bergum I 2492) </text:p>
            <text:p text:style-name="common-al">Olo: 5464525</text:p>
            <text:p text:style-name="common-al">het kappen van 3 iepen</text:p>
            <text:p text:style-name="common-al">Datum ontvangst: 21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453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3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3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692 578666</meta:user-defined>
    <meta:user-defined meta:name="DC.title">Gemeente Tytsjerksteradiel - ontvangen aanvraag omgevingsvergunning, het kappen van 3 iepen, Hillamaweg, nabij nr. 50, Burgum (kadastraal Bergum I 2492)</meta:user-defined>
    <meta:user-defined meta:name="OVERHEID.PostcodeHuisnummer/OVERHEIDop.postcodeHuisnummer">9251KC 50</meta:user-defined>
    <meta:user-defined meta:name="OVERHEIDop.straatnaam">Hillamaweg</meta:user-defined>
    <meta:user-defined meta:name="OVERHEIDop.woonplaats">Burgu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534</meta:user-defined>
    <meta:user-defined meta:name="OVERHEIDop.GmbID/DC.identifier">gmb-2020-244534</meta:user-defined>
    <meta:user-defined meta:name="OVERHEIDop.versieInformatie"/>
  </office:meta>
</office:document-meta>
</file>