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een bedrijf voor het vervaardigen van machines voor mijnbouw: Logistiekweg 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Logistiekweg 5</text:p>
            <text:p text:style-name="common-al">Omschrijving: starten van een bedrijf voor het vervaardigen van machines voor mijnbouw</text:p>
            <text:p text:style-name="common-al">Dossiernummer: AIM-nummer Aaz6y2hoibu (milieumelding)</text:p>
            <text:p text:style-name="common-al">Datum verzending: 16 september 2020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453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3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3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6860.34 440047.51</meta:user-defined>
    <meta:user-defined meta:name="DC.title">Geaccepteerde melding Activiteitenbesluit voor het starten van een bedrijf voor het vervaardigen van machines voor mijnbouw: Logistiekweg 5 in Doetinchem</meta:user-defined>
    <meta:user-defined meta:name="OVERHEID.PostcodeHuisnummer/OVERHEIDop.postcodeHuisnummer">7007CJ 5</meta:user-defined>
    <meta:user-defined meta:name="OVERHEIDop.straatnaam">Logistiekweg</meta:user-defined>
    <meta:user-defined meta:name="OVERHEIDop.woonplaats">Doetinc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531</meta:user-defined>
    <meta:user-defined meta:name="OVERHEIDop.GmbID/DC.identifier">gmb-2020-244531</meta:user-defined>
    <meta:user-defined meta:name="OVERHEIDop.versieInformatie"/>
  </office:meta>
</office:document-meta>
</file>