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reclame op de gevel van het pand: Havenstraat 14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Havenstraat 148, 7005 AG</text:p>
            <text:p text:style-name="common-al">Omschrijving:  plaatsen van reclame op de gevel van het pand</text:p>
            <text:p text:style-name="common-al">Dossiernummer:  20200521</text:p>
            <text:p text:style-name="common-al">Datum indiening:  20 augustus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452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2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2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209.01 440291.25</meta:user-defined>
    <meta:user-defined meta:name="DC.title">Aanvraag omgevingsvergunning voor het plaatsen van reclame op de gevel van het pand: Havenstraat 148 in Doetinchem</meta:user-defined>
    <meta:user-defined meta:name="OVERHEID.PostcodeHuisnummer/OVERHEIDop.postcodeHuisnummer">7005AG 148</meta:user-defined>
    <meta:user-defined meta:name="OVERHEIDop.straatnaam">Havenstraat</meta:user-defined>
    <meta:user-defined meta:name="OVERHEIDop.woonplaats">Doetinc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527</meta:user-defined>
    <meta:user-defined meta:name="OVERHEIDop.GmbID/DC.identifier">gmb-2020-244527</meta:user-defined>
    <meta:user-defined meta:name="OVERHEIDop.versieInformatie"/>
  </office:meta>
</office:document-meta>
</file>