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dei 8, 2151 SR, plaatsen van een nieuwe erfafscheiding, 19-09-2020, zaaknummer 4054913, olonummer 546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24.245 474813.924</meta:user-defined>
    <meta:user-defined meta:name="DC.title">Aangevraagde omgevingsvergunning, Nieuw-Vennep, Landei 8, 2151 SR, plaatsen van een nieuwe erfafscheiding, 19-09-2020, zaaknummer 4054913, olonummer 5462191.</meta:user-defined>
    <meta:user-defined meta:name="OVERHEID.PostcodeHuisnummer/OVERHEIDop.postcodeHuisnummer">2151SR 8</meta:user-defined>
    <meta:user-defined meta:name="OVERHEIDop.straatnaam">Landei</meta:user-defined>
    <meta:user-defined meta:name="OVERHEIDop.woonplaats">Nieuw-Venne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21</meta:user-defined>
    <meta:user-defined meta:name="OVERHEIDop.GmbID/DC.identifier">gmb-2020-244521</meta:user-defined>
    <meta:user-defined meta:name="OVERHEIDop.versieInformatie"/>
  </office:meta>
</office:document-meta>
</file>