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24 te Santpoort-Noord, verhogen kap,  plaatsen erker (voorzijde),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veltlaan 24, verhogen kap, plaatsen erker (voorzijde), plaatsen dakkapel (voorzijde) (22/01/2020) 11359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595-2019</meta:user-defined>
    <dc:language>nl</dc:language>
    <meta:user-defined meta:name="OVERHEID.EPSG28992/DC.spatial">104127 494011</meta:user-defined>
    <meta:user-defined meta:name="DC.title">Verleende omgevingsvergunning Molenveltlaan 24 te Santpoort-Noord, verhogen kap,  plaatsen erker (voorzijde), plaatsen dakkapel (voorzijde)</meta:user-defined>
    <meta:user-defined meta:name="OVERHEID.PostcodeHuisnummer/OVERHEIDop.postcodeHuisnummer">2071BS 24</meta:user-defined>
    <meta:user-defined meta:name="OVERHEIDop.straatnaam">Molenveltlaan</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452</meta:user-defined>
    <meta:user-defined meta:name="OVERHEIDop.GmbID/DC.identifier">gmb-2020-24452</meta:user-defined>
    <meta:user-defined meta:name="OVERHEIDop.versieInformatie"/>
  </office:meta>
</office:document-meta>
</file>