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7-1-1">
      <style:table-column-properties style:rel-column-width="23*"/>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5-1-1">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2-1-1">
      <style:table-column-properties/>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waarderingssubsidies </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2, derde lid, van de Subsidieregeling Welzijn gemeente Nijkerk;</text:p>
            <text:p text:style-name="al"/>
            <text:p text:style-name="al">Besluit vast te stellen de:</text:p>
            <text:p text:style-name="al"/>
            <text:p text:style-name="al">
            <text:span text:style-name="nadrukvet">Nadere regeling waarderingssubsidi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aarderingssubsidies</text:p>
            <text:p text:style-name="al">Voor de werksoorten, producten dan wel activiteiten die zijn vermeld in het overzicht dat deel uitmaakt van deze nadere regeling, kunnen voor de jaren 2021 en volgende geen budgetsubsidies, maar uitsluitend waarderingssubsidies worden aangevraagd, met toepassing van de daarbij aangegeven subsidienormering en eventuele aanvullende voorschriften.</text:p>
          </text:section>
          <text:section text:name="artikel_id1-3-2-2-2" text:style-name="artikel">
            <text:p text:style-name="artikel_kop_titel"><text:span text:style-name="artikel_kop_label">Artikel</text:span> <text:span text:style-name="artikel_kop_nr">2</text:span> Intrekken oude verordening en overgangsrecht</text:p>
            <text:p text:style-name="al">De Nadere regeling waardingssubsidie 2020, zoals door het college is vastgesteld op 9 april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 text:style-name="artikel">
            <text:p text:style-name="artikel_kop_titel"><text:span text:style-name="artikel_kop_label">Artikel</text:span> <text:span text:style-name="artikel_kop_nr">3</text:span> Inwerkingtreding</text:p>
            <text:p text:style-name="al">Deze nadere regeling waarderingssubsidies 2021 treedt in werking op de dag na de bekendmaking en is van toepassing op subsidieaanvragen voor de jaren 2021 en volgende jaren.</text:p>
          </text:section>
          <text:section text:name="artikel_id1-3-2-2-4" text:style-name="artikel">
            <text:p text:style-name="artikel_kop_titel"><text:span text:style-name="artikel_kop_label">Artikel</text:span> <text:span text:style-name="artikel_kop_nr">4</text:span> Vaststellen indexering</text:p>
            <text:list text:style-name="id1-3-2-2-4-2">
              <text:list-item text:style-override="id1-3-2-2-4-2">
                <text:number>1.</text:number>
                <text:p text:style-name="al">De subsidie per aanvraag wordt berekend met toepassing van Bijlage 1. </text:p>
              </text:list-item>
              <text:list-item text:style-override="id1-3-2-2-4-3">
                <text:number>2.</text:number>
                <text:p text:style-name="al">Het berekende totaalbedrag wordt nog verhoogd met het percentage dat de raad bij de Programmabegroting 2021-2024 vaststelt.</text:p>
              </text:list-item>
            </text:list>
          </text:section>
          <text:section text:name="artikel_id1-3-2-2-5" text:style-name="artikel">
            <text:p text:style-name="artikel_kop_titel"><text:span text:style-name="artikel_kop_label">Artikel</text:span> <text:span text:style-name="artikel_kop_nr">5</text:span> Vereiste stukken bij de aanvraag</text:p>
            <text:p text:style-name="al">Iedere subsidieaanvrager moet een aantal stukken aanleveren alvorens de aanvraag in behandeling kan worden genomen. Iedere aanvraag moet voorzien zijn van het aanvraagformulier, een exploitatiebegroting en een werk- en activiteitenplan. Mochten er nog aanvullende gegevens nodig zijn dan staat dat per werksoort benoemd in de regeling.</text:p>
            <text:p text:style-name="al"/>
          </text:section>
        </text:section>
        <text:section text:name="regeling-sluiting_id1-3-2-3" text:style-name="regeling-sluiting">
          <text:section text:name="ondertekening_id1-3-2-3-1">
            <text:p><text:span text:style-name="functie">Aldus vastgesteld in de collegevergadering van 15 september 2020</text:span></text:p>
            <text:p><text:span text:style-name="functie"/></text:p>
          </text:section>
          <text:section text:name="ondertekening_id1-3-2-3-2">
            <text:p><text:span text:style-name="functie"/></text:p>
            <text:p><text:span text:style-name="functie">Burgemeester en wethouders van Nijkerk, </text:span></text:p>
            <text:p><text:span text:style-name="functie"/></text:p>
          </text:section>
          <text:section text:name="ondertekening_id1-3-2-3-3">
            <text:p><text:span text:style-name="functie"/></text:p>
            <text:p><text:span text:style-name="functie">de secretaris, </text:span></text:p>
            <text:p><text:span text:style-name="functie">Mevrouw drs. R.C.B. de Jong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Overzicht waarderingssubsidies 2021</text:p>
          <text:p text:style-name="al">
          <text:span text:style-name="nadrukvet">1.</text:span>
          <text:span text:style-name="nadrukvet"/>
          <text:span text:style-name="nadrukvet">VERENIGINGEN VOOR AMATEURSPORT</text:span>
        </text:p>
          <text:p text:style-name="al">
          <text:span text:style-name="nadrukvet">
            <text:span text:style-name="nadrukcur">subsidiabele activiteiten</text:span>
          </text:span>
        </text:p>
          <text:p text:style-name="al">Het bevorderen van actieve sportbeoefening op amateurniveau, met name gericht op de jeugd, gehandicapten en ouderen, bestaande uit:</text:p>
          <text:list text:style-name="id1-3-2-4-5">
            <text:list-item text:style-override="id1-3-2-4-5-1">
              <text:number>-</text:number>
              <text:p text:style-name="al">wekelijkse activiteiten in groepsverband op het gebied van trainingen en wedstrijden gericht op jeugdigen tot 19 jaar, ouderen vanaf 65 jaar en mensen met een functionele beperking woonachtig in de gemeente Nijkerk;</text:p>
            </text:list-item>
            <text:list-item text:style-override="id1-3-2-4-5-2">
              <text:number>-</text:number>
              <text:p text:style-name="al">activiteiten in het kader van de sportstimulering.</text:p>
            </text:list-item>
          </text:list>
          <text:p text:style-name="al">
          <text:span text:style-name="nadrukvet">
            <text:span text:style-name="nadrukcur">Subsidienormering </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bedrag </text:span>
                  </text:p>
                </table:table-cell>
                <table:table-cell table:style-name="cell_frame_all" table:number-rows-spanned="1" table:number-columns-spanned="1">
                  <text:p text:style-name="table_al">
                    <text:span text:style-name="nadrukvet">Bijdrage huisvesting</text:span>
                  </text:p>
                </table:table-cell>
                <table:table-cell table:style-name="cell_frame_all" table:number-rows-spanned="1" table:number-columns-spanned="1">
                  <text:p text:style-name="table_al">
                    <text:span text:style-name="nadrukvet">bedrag per lid *</text:span>
                  </text:p>
                </table:table-cell>
                <table:table-cell table:style-name="cell_frame_all" table:number-rows-spanned="1" table:number-columns-spanned="1">
                  <text:p text:style-name="table_al">
                    <text:span text:style-name="nadrukvet">Bedrag per lid met mensen met een functionele beperking **</text:span>
                  </text:p>
                </table:table-cell>
              </table:table-row>
              <table:table-row table:style-name="row">
                <table:table-cell table:style-name="cell_frame_all" table:number-rows-spanned="1" table:number-columns-spanned="1">
                  <text:p text:style-name="table_al">Verenigingen zonder eigen onderkomen, die aangewezen zijn op een ruimte van derden</text:p>
                </table:table-cell>
                <table:table-cell table:style-name="cell_frame_all" table:number-rows-spanned="1" table:number-columns-spanned="1">
                  <text:p text:style-name="table_al">€ 2.462</text:p>
                </table:table-cell>
                <table:table-cell table:style-name="cell_frame_all" table:number-rows-spanned="1" table:number-columns-spanned="1"/>
                <table:table-cell table:style-name="cell_frame_all" table:number-rows-spanned="1" table:number-columns-spanned="1">
                  <text:p text:style-name="table_al">€ 22,90</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ext:p text:style-name="table_al">Verenigingen met een kanti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90</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ext:p text:style-name="table_al">Flevo</text:p>
                </table:table-cell>
                <table:table-cell table:style-name="cell_frame_all" table:number-rows-spanned="1" table:number-columns-spanned="1"/>
                <table:table-cell table:style-name="cell_frame_all" table:number-rows-spanned="1" table:number-columns-spanned="1">
                  <text:p text:style-name="table_al">€ 13.4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N</text:p>
                </table:table-cell>
                <table:table-cell table:style-name="cell_frame_all" table:number-rows-spanned="1" table:number-columns-spanned="1"/>
                <table:table-cell table:style-name="cell_frame_all" table:number-rows-spanned="1" table:number-columns-spanned="1">
                  <text:p text:style-name="table_al">€ 6.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star</text:p>
                </table:table-cell>
                <table:table-cell table:style-name="cell_frame_all" table:number-rows-spanned="1" table:number-columns-spanned="1"/>
                <table:table-cell table:style-name="cell_frame_all" table:number-rows-spanned="1" table:number-columns-spanned="1">
                  <text:p text:style-name="table_al">€ 4.8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ice</text:p>
                </table:table-cell>
                <table:table-cell table:style-name="cell_frame_all" table:number-rows-spanned="1" table:number-columns-spanned="1"/>
                <table:table-cell table:style-name="cell_frame_all" table:number-rows-spanned="1" table:number-columns-spanned="1">
                  <text:p text:style-name="table_al">€ 2.46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8">
            <text:list-item text:style-override="id1-3-2-4-8-1">
              <text:number>*</text:number>
              <text:p text:style-name="al">Onder leden wordt verstaan jeugdigen tot 19 jaar, ouderen vanaf 65 jaar woonachtig in de gemeente Nijkerk. </text:p>
            </text:list-item>
            <text:list-item text:style-override="id1-3-2-4-8-2">
              <text:number>**</text:number>
              <text:p text:style-name="al">Onder leden wordt verstaan mensen met een functionele beperking woonachtig in de gemeente Nijkerk.</text:p>
            </text:list-item>
          </text:list>
          <text:p text:style-name="al">
          <text:span text:style-name="nadrukvet">
            <text:span text:style-name="nadrukcur">voorschriften</text:span>
          </text:span>
        </text:p>
          <text:list text:style-name="id1-3-2-4-10">
            <text:list-item text:style-override="id1-3-2-4-10-1">
              <text:number>1. </text:number>
              <text:p text:style-name="al">
              <text:span text:style-name="nadrukvet"> vereisten aan de vereniging</text:span>
            </text:p>
              <text:p text:style-name="al">Om voor subsidie in aanmerking te komen dient de vereniging:</text:p>
              <text:list text:style-name="id1-3-2-4-10-1-4">
                <text:list-item text:style-override="id1-3-2-4-10-1-4-1">
                  <text:number>a.</text:number>
                  <text:p text:style-name="al">de vereniging beschikt over een bestuur, bestaande uit tenminste drie leden;</text:p>
                </text:list-item>
                <text:list-item text:style-override="id1-3-2-4-10-1-4-2">
                  <text:number>b.</text:number>
                  <text:p text:style-name="al">de vereniging heeft tenminste 20 betalende leden, zijnde inwoners van de gemeente Nijkerk, op het moment van de aanvraag;</text:p>
                </text:list-item>
                <text:list-item text:style-override="id1-3-2-4-10-1-4-3">
                  <text:number>c.</text:number>
                  <text:p text:style-name="al">het aantal deelnemers per groep bedraagt minimaal 7 personen;</text:p>
                </text:list-item>
                <text:list-item text:style-override="id1-3-2-4-10-1-4-4">
                  <text:number>d.</text:number>
                  <text:p text:style-name="al">de activiteiten worden onder voldoende gekwalificeerde leiding verricht;</text:p>
                </text:list-item>
                <text:list-item text:style-override="id1-3-2-4-10-1-4-5">
                  <text:number>e.</text:number>
                  <text:p text:style-name="al">de vereniging beoefent de amateursport;</text:p>
                </text:list-item>
                <text:list-item text:style-override="id1-3-2-4-10-1-4-6">
                  <text:number>f.</text:number>
                  <text:p text:style-name="al">de vereniging dient tarieven te handhaven dan wel te verhogen tot een marktconform niveau, dat wil zeggen op gelijk niveau met vergelijkbare organisaties in de regio.</text:p>
                </text:list-item>
              </text:list>
            </text:list-item>
          </text:list>
          <text:list text:style-name="id1-3-2-4-11">
            <text:list-item text:style-override="id1-3-2-4-11-1">
              <text:number>2.</text:number>
              <text:p text:style-name="al">
              <text:span text:style-name="nadrukvet">vereisten bij de aanvraag</text:span>
            </text:p>
              <text:p text:style-name="al">
              <text:span text:style-name="nadrukvet"/>Naast de normale vereisten stukken overlegt de ontvanger van subsidie jaarlijks vóór 1 november:</text:p>
              <text:list text:style-name="id1-3-2-4-11-1-4">
                <text:list-item text:style-override="id1-3-2-4-11-1-4-1">
                  <text:number>a.</text:number>
                  <text:p text:style-name="al">een opgave van het aantal jeugdleden tot 19 jaar, leden vanaf 65 jaar en het aantal leden met een functionele beperking woonachtig in de gemeente Nijkerk (peildatum 31 december 2019).</text:p>
                </text:list-item>
              </text:list>
            </text:list-item>
          </text:list>
          <text:p text:style-name="al">
          <text:span text:style-name="nadrukvet">2.</text:span>
          <text:span text:style-name="nadrukvet">VERENIGINGEN VOOR SPORT EN SOCIAAL CULTUREEL WERK VOOR MENSEN MET EEN BEPERKING</text:span>
        </text:p>
          <text:p text:style-name="al">
          <text:span text:style-name="nadrukvet">
            <text:span text:style-name="nadrukcur">subsidiabele activiteiten</text:span>
          </text:span>
        </text:p>
          <text:p text:style-name="al">Het deelnemen van mensen met een functionele beperking woonachtig in de gemeente Nijkerk aan een wekelijks aanbod van activiteiten bij plaatselijke of regionale instellingen. Deze activiteiten zijn recreatief, wedstrijdsport of sociaal cultureel gerelateerd.</text:p>
          <text:p text:style-name="al"/>
          <text:p text:style-name="al">
          <text:span text:style-name="nadrukvet">
            <text:span text:style-name="nadrukcur">subsidienormering</text:span>
          </text:span>
        </text:p>
          <text:section text:name="table_id1-3-2-4-17" text:style-name="table">
            <text:p text:style-name="table_top"/>
            <table:table table:style-name="tgroup">
              <table:table-column table:style-name="id1-3-2-4-17-1-1"/>
              <table:table-header-rows>
                <table:table-row table:style-name="row">
                  <table:table-cell table:style-name="cell_frame_all" table:number-rows-spanned="1" table:number-columns-spanned="1">
                    <text:p text:style-name="table_al">Bedrag per deelnemer</text:p>
                  </table:table-cell>
                </table:table-row>
              </table:table-header-rows>
              <table:table-row table:style-name="row">
                <table:table-cell table:style-name="cell_frame_all" table:number-rows-spanned="1" table:number-columns-spanned="1">
                  <text:p text:style-name="table_al">€ 30,94</text:p>
                </table:table-cell>
              </table:table-row>
            </table:table>
            <text:p text:style-name="table_bottom"/>
          </text:section>
          <text:p text:style-name="al"/>
          <text:p text:style-name="al">
          <text:span text:style-name="nadrukvet">
            <text:span text:style-name="nadrukcur">voorschriften</text:span>
          </text:span>
        </text:p>
          <text:list text:style-name="id1-3-2-4-20">
            <text:list-item text:style-override="id1-3-2-4-20-1">
              <text:number>1.</text:number>
              <text:p text:style-name="al">
              <text:span text:style-name="nadrukvet">vereisten aan de vereniging</text:span>
            </text:p>
              <text:p text:style-name="al">Om voor subsidie in aanmerking te komen dient de vereniging:</text:p>
              <text:list text:style-name="id1-3-2-4-20-1-4">
                <text:list-item text:style-override="id1-3-2-4-20-1-4-1">
                  <text:number>a.</text:number>
                  <text:p text:style-name="al">De vereniging beschikt over een bestuur, bestaande uit tenminste drie leden;</text:p>
                </text:list-item>
                <text:list-item text:style-override="id1-3-2-4-20-1-4-2">
                  <text:number>b.</text:number>
                  <text:p text:style-name="al">de vereniging heeft tenminste 5 leden, zijnde inwoners van de gemeente Nijkerk, op het moment van de aanvraag;</text:p>
                </text:list-item>
                <text:list-item text:style-override="id1-3-2-4-20-1-4-3">
                  <text:number>c.</text:number>
                  <text:p text:style-name="al">De activiteiten worden onder voldoende gekwalificeerde leiding verricht;</text:p>
                </text:list-item>
                <text:list-item text:style-override="id1-3-2-4-20-1-4-4">
                  <text:number>d.</text:number>
                  <text:p text:style-name="al">De vereniging dient tarieven te handhaven dan wel te verhogen tot een marktconform niveau, dat wil zeggen op gelijk niveau met vergelijkbare organisaties in de regio.</text:p>
                </text:list-item>
              </text:list>
            </text:list-item>
          </text:list>
          <text:list text:style-name="id1-3-2-4-21">
            <text:list-item text:style-override="id1-3-2-4-21-1">
              <text:number>2.</text:number>
              <text:p text:style-name="al">
              <text:span text:style-name="nadrukvet">vereisten bij de aanvraag</text:span>
            </text:p>
              <text:p text:style-name="al">Naast de algemeen vereisten stukken bij de subsidieaanvraag overlegt de ontvanger van subsidie jaarlijks vóór 1 november:</text:p>
              <text:list text:style-name="id1-3-2-4-21-1-4">
                <text:list-item text:style-override="id1-3-2-4-21-1-4-1">
                  <text:number>a.</text:number>
                  <text:p text:style-name="al">een opgave van het aantal leden met een functionele beperking uit de gemeente Nijkerk (peildatum 31 december 2019).</text:p>
                </text:list-item>
              </text:list>
            </text:list-item>
          </text:list>
          <text:p text:style-name="al">
          <text:span text:style-name="nadrukvet">3.</text:span>
          <text:span text:style-name="nadrukvet">CULTURELE AMATEURVERENIGINGEN</text:span>
        </text:p>
          <text:p text:style-name="al">
          <text:span text:style-name="nadrukvet">
            <text:span text:style-name="nadrukcur">subsidiabele activiteiten</text:span>
          </text:span>
        </text:p>
          <text:p text:style-name="al">Het geregeld (wekelijks) beoefenen van amateurkunst in georganiseerd verband door het houden van repetities en uitvoeringen waarbij de deelname van jeugdigen tot 19 jaar en ouderen vanaf 65 jaar wordt gestimuleerd, met als doel de amateurkunst in de gemeente Nijkerk te stimuleren, te ondersteunen en culturele activiteiten mogelijk te maken.</text:p>
          <text:p text:style-name="al"/>
          <text:p text:style-name="al">
          <text:span text:style-name="nadrukvet">
            <text:span text:style-name="nadrukcur">subsidienormering</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Basisbedrag </text:span>
                  </text:p>
                </table:table-cell>
                <table:table-cell table:style-name="cell_frame_all" table:number-rows-spanned="1" table:number-columns-spanned="1">
                  <text:p text:style-name="table_al">
                    <text:span text:style-name="nadrukvet">Instrumententoeslag per lid*</text:span>
                  </text:p>
                </table:table-cell>
                <table:table-cell table:style-name="cell_frame_all" table:number-rows-spanned="1" table:number-columns-spanned="1">
                  <text:p text:style-name="table_al">
                    <text:span text:style-name="nadrukvet">Bedrag per lid **</text:span>
                  </text:p>
                </table:table-cell>
              </table:table-row>
              <table:table-row table:style-name="row">
                <table:table-cell table:style-name="cell_frame_all" table:number-rows-spanned="1" table:number-columns-spanned="1">
                  <text:p text:style-name="table_al">€ 744</text:p>
                </table:table-cell>
                <table:table-cell table:style-name="cell_frame_all" table:number-rows-spanned="1" table:number-columns-spanned="1">
                  <text:p text:style-name="table_al">€ 73,11</text:p>
                </table:table-cell>
                <table:table-cell table:style-name="cell_frame_all" table:number-rows-spanned="1" table:number-columns-spanned="1">
                  <text:p text:style-name="table_al">€ 22,90</text:p>
                </table:table-cell>
              </table:table-row>
            </table:table>
            <text:p text:style-name="table_bottom"/>
          </text:section>
          <text:list text:style-name="id1-3-2-4-28">
            <text:list-item text:style-override="id1-3-2-4-28-1">
              <text:number>*</text:number>
              <text:p text:style-name="al">Onder leden wordt verstaan inwoners van de gemeente Nijkerk.</text:p>
            </text:list-item>
            <text:list-item text:style-override="id1-3-2-4-28-2">
              <text:number>**</text:number>
              <text:p text:style-name="al">Onder leden wordt verstaan jeugdigen tot 19 jaar en ouderen vanaf 65 jaar woonachtig in de gemeente Nijkerk.</text:p>
            </text:list-item>
          </text:list>
          <text:p text:style-name="al">
          <text:span text:style-name="nadrukvet">
            <text:span text:style-name="nadrukcur">voorschriften</text:span>
          </text:span>
        </text:p>
          <text:list text:style-name="id1-3-2-4-30">
            <text:list-item text:style-override="id1-3-2-4-30-1">
              <text:number>1.</text:number>
              <text:p text:style-name="al">
              <text:span text:style-name="nadrukvet">vereisten aan de vereniging</text:span>
            </text:p>
              <text:p text:style-name="al">Om voor subsidie in aanmerking te komen dient de vereniging:</text:p>
              <text:list text:style-name="id1-3-2-4-30-1-4">
                <text:list-item text:style-override="id1-3-2-4-30-1-4-1">
                  <text:number>a.</text:number>
                  <text:p text:style-name="al">de vereniging beschikt over een bestuur, bestaande uit tenminste drie leden;</text:p>
                </text:list-item>
                <text:list-item text:style-override="id1-3-2-4-30-1-4-2">
                  <text:number>b.</text:number>
                  <text:p text:style-name="al">de vereniging heeft tenminste 15 betalende leden, zijnde inwoners van de gemeente Nijkerk, op het moment van de aanvraag;</text:p>
                </text:list-item>
                <text:list-item text:style-override="id1-3-2-4-30-1-4-3">
                  <text:number>c.</text:number>
                  <text:p text:style-name="al">de activiteiten worden begeleid door een gekwalificeerde dirigent of regisseur;</text:p>
                </text:list-item>
                <text:list-item text:style-override="id1-3-2-4-30-1-4-4">
                  <text:number>d.</text:number>
                  <text:p text:style-name="al">de vereniging beoefent de amateurkunst en streeft geen commercieel doel na;</text:p>
                </text:list-item>
                <text:list-item text:style-override="id1-3-2-4-30-1-4-5">
                  <text:number>e.</text:number>
                  <text:p text:style-name="al">de vereniging dient tarieven te handhaven dan wel te verhogen tot een marktconform niveau, dat wil zeggen op gelijk niveau met vergelijkbare organisaties in de regio.</text:p>
                </text:list-item>
              </text:list>
            </text:list-item>
            <text:list-item text:style-override="id1-3-2-4-30-2">
              <text:number>2.</text:number>
              <text:p text:style-name="al">
              <text:span text:style-name="nadrukvet">vereisten bij de aanvraag </text:span>
            </text:p>
              <text:p text:style-name="al">Naast de normale vereisten stukken overlegt de ontvanger van subsidie jaarlijks vóór 1 november:</text:p>
              <text:list text:style-name="id1-3-2-4-30-2-4">
                <text:list-item text:style-override="id1-3-2-4-30-2-4-1">
                  <text:number>a.</text:number>
                  <text:p text:style-name="al">een opgave van het aantal leden tot 19 jaar en leden vanaf 65 jaar woonachtig in de gemeente Nijkerk (peildatum 31 december 2019);</text:p>
                </text:list-item>
                <text:list-item text:style-override="id1-3-2-4-30-2-4-2">
                  <text:number>b.</text:number>
                  <text:p text:style-name="al">een overzicht van het aantal instrumenten van het afgelopen subsidiejaar 2020.</text:p>
                </text:list-item>
              </text:list>
            </text:list-item>
            <text:list-item text:style-override="id1-3-2-4-30-3">
              <text:number>3.</text:number>
              <text:p text:style-name="al">
              <text:span text:style-name="nadrukvet">prestaties</text:span>
            </text:p>
              <text:list text:style-name="id1-3-2-4-30-3-3">
                <text:list-item text:style-override="id1-3-2-4-30-3-3-1">
                  <text:number>a.</text:number>
                  <text:p text:style-name="al">voor de muziekverenigingen: op verzoek van de gemeente minimaal twee keer per jaar gratis muzikale begeleiding verzorgen bij evenementen;</text:p>
                </text:list-item>
                <text:list-item text:style-override="id1-3-2-4-30-3-3-2">
                  <text:number>b.</text:number>
                  <text:p text:style-name="al">voor de overige verenigingen: minimaal twee maal per jaar een openbare uitvoering verzorgen.</text:p>
                </text:list-item>
              </text:list>
            </text:list-item>
          </text:list>
          <text:p text:style-name="al">
          <text:span text:style-name="nadrukvet">4.</text:span>
          <text:span text:style-name="nadrukvet">NATIONALE FEEST- EN GEDENKDAGEN</text:span>
        </text:p>
          <text:p text:style-name="al">
          <text:span text:style-name="nadrukcur">
            <text:span text:style-name="nadrukvet">subsidiabele activiteiten </text:span>
          </text:span>
        </text:p>
          <text:p text:style-name="al">Activiteiten in het kader van nationale feest- en gedenkdagen, ter herdenking van de gevallenen en/of viering van de bevrijding en/of viering van Koningsdag. </text:p>
          <text:p text:style-name="al"/>
          <text:p text:style-name="al">
          <text:span text:style-name="nadrukvet">
            <text:span text:style-name="nadrukcur">subsidienormering</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 2.462</text:p>
                </table:table-cell>
                <table:table-cell table:style-name="cell_frame_all" table:number-rows-spanned="1" table:number-columns-spanned="1">
                  <text:p text:style-name="table_al">€ 0,46</text:p>
                </table:table-cell>
              </table:table-row>
            </table:table>
            <text:p text:style-name="table_bottom"/>
          </text:section>
          <text:p text:style-name="al"/>
          <text:p text:style-name="al">
          <text:span text:style-name="nadrukvet">
            <text:span text:style-name="nadrukcur">voorschriften</text:span>
          </text:span>
        </text:p>
          <text:list text:style-name="id1-3-2-4-39">
            <text:list-item text:style-override="id1-3-2-4-39-1">
              <text:number>1.</text:number>
              <text:p text:style-name="al">vereisten aan de organisatie</text:p>
              <text:p text:style-name="al">Om voor subsidie in aanmerking te komen dient de organisatie:</text:p>
              <text:list text:style-name="id1-3-2-4-39-1-4">
                <text:list-item text:style-override="id1-3-2-4-39-1-4-1">
                  <text:number>a.</text:number>
                  <text:p text:style-name="al">de organisatie beschikt over een bestuur, bestaande uit tenminste drie leden;</text:p>
                </text:list-item>
                <text:list-item text:style-override="id1-3-2-4-39-1-4-2">
                  <text:number>b.</text:number>
                  <text:p text:style-name="al">de activiteiten worden onder voldoende gekwalificeerde leiding verricht;</text:p>
                </text:list-item>
                <text:list-item text:style-override="id1-3-2-4-39-1-4-3">
                  <text:number>c.</text:number>
                  <text:p text:style-name="al">de organisatie dient tenminste 2 jaar als zelfstandige organisatie te bestaan.</text:p>
                </text:list-item>
              </text:list>
            </text:list-item>
            <text:list-item text:style-override="id1-3-2-4-39-2">
              <text:number>2.</text:number>
              <text:p text:style-name="al">
              <text:span text:style-name="nadrukvet">vereisten bij de aanvraag</text:span>
            </text:p>
              <text:list text:style-name="id1-3-2-4-39-2-3">
                <text:list-item text:style-override="id1-3-2-4-39-2-3-1">
                  <text:number>a.</text:number>
                  <text:p text:style-name="al">Naast de normale vereisten stukken hoeft de ontvanger van subsidie geen andere stukken te overleggen.</text:p>
                </text:list-item>
              </text:list>
            </text:list-item>
            <text:list-item text:style-override="id1-3-2-4-39-3">
              <text:number>3.</text:number>
              <text:p text:style-name="al">
              <text:span text:style-name="nadrukvet">prestaties</text:span>
            </text:p>
              <text:list text:style-name="id1-3-2-4-39-3-3">
                <text:list-item text:style-override="id1-3-2-4-39-3-3-1">
                  <text:number>a.</text:number>
                  <text:p text:style-name="al">de organisatie dient minimaal een keer per jaar een feest- en/of gedenkdag te verzorgen.</text:p>
                </text:list-item>
              </text:list>
            </text:list-item>
          </text:list>
          <text:p text:style-name="al">
          <text:span text:style-name="nadrukvet">5.</text:span>
          <text:span text:style-name="nadrukvet">STEDENBANDEN </text:span>
        </text:p>
          <text:p text:style-name="al">
          <text:span text:style-name="nadrukvet">
            <text:span text:style-name="nadrukcur">subsidiabele activiteiten</text:span>
          </text:span>
        </text:p>
          <text:p text:style-name="al">Activiteiten gericht op het onderhouden van stedenbanden, waarmee een nauwe verwevenheid bestaat met de gemeente Nijkerk en die waarde hebben voor de inwoners van de betreffende steden en de gemeente Nijkerk.</text:p>
          <text:p text:style-name="al"/>
          <text:p text:style-name="al">
          <text:span text:style-name="nadrukvet">
            <text:span text:style-name="nadrukcur">subsidienormering</text:span>
          </text:span>
        </text:p>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Vast bedrag</text:span>
                  </text:p>
                </table:table-cell>
              </table:table-row>
              <table:table-row table:style-name="row">
                <table:table-cell table:style-name="cell_frame_all" table:number-rows-spanned="1" table:number-columns-spanned="1">
                  <text:p text:style-name="table_al">€ 1.145</text:p>
                </table:table-cell>
              </table:table-row>
            </table:table>
            <text:p text:style-name="table_bottom"/>
          </text:section>
          <text:p text:style-name="al"/>
          <text:p text:style-name="al">
          <text:span text:style-name="nadrukvet">
            <text:span text:style-name="nadrukcur">voorschriften</text:span>
          </text:span>
        </text:p>
          <text:list text:style-name="id1-3-2-4-48">
            <text:list-item text:style-override="id1-3-2-4-48-1">
              <text:number>1. </text:number>
              <text:p text:style-name="al">
              <text:span text:style-name="nadrukvet">vereisten aan de organisatie</text:span>
            </text:p>
              <text:p text:style-name="al">Om voor subsidie in aanmerking te komen dient de organisatie:</text:p>
              <text:list text:style-name="id1-3-2-4-48-1-4">
                <text:list-item text:style-override="id1-3-2-4-48-1-4-1">
                  <text:number>a.</text:number>
                  <text:p text:style-name="al">de organisatie beschikt over een bestuur, bestaande uit tenminste drie leden;</text:p>
                </text:list-item>
                <text:list-item text:style-override="id1-3-2-4-48-1-4-2">
                  <text:number>b.</text:number>
                  <text:p text:style-name="al">de activiteiten worden onder voldoende gekwalificeerde leiding verricht;</text:p>
                </text:list-item>
                <text:list-item text:style-override="id1-3-2-4-48-1-4-3">
                  <text:number>c.</text:number>
                  <text:p text:style-name="al">de organisatie dient tenminste 2 jaar als zelfstandige organisatie te bestaan.</text:p>
                </text:list-item>
              </text:list>
            </text:list-item>
            <text:list-item text:style-override="id1-3-2-4-48-2">
              <text:number>2.</text:number>
              <text:p text:style-name="al">
              <text:span text:style-name="nadrukvet">vereisten bij de aanvraag </text:span>
            </text:p>
              <text:p text:style-name="al">Naast de normale vereisten stukken hoeft de ontvanger van subsidie geen andere stukken te overleggen.</text:p>
            </text:list-item>
          </text:list>
          <text:p text:style-name="al">
          <text:span text:style-name="nadrukvet">6.</text:span>
          <text:span text:style-name="nadrukvet">JEUGDWERK EN JEUGDWERK VOOR MENSEN MET EEN BEPERKING</text:span>
        </text:p>
          <text:p text:style-name="al">
          <text:span text:style-name="nadrukvet">
            <text:span text:style-name="nadrukcur">subsidiabele activiteiten</text:span>
          </text:span>
        </text:p>
          <text:list text:style-name="id1-3-2-4-51">
            <text:list-item text:style-override="id1-3-2-4-51-1">
              <text:number>-</text:number>
              <text:p text:style-name="al">Wekelijkse scouting (land en zee) activiteiten voor de jeugd tot 19 jaar; </text:p>
            </text:list-item>
            <text:list-item text:style-override="id1-3-2-4-51-2">
              <text:number>-</text:number>
              <text:p text:style-name="al">Eventueel op verzoek van de gemeente Nijkerk en/of andere organisaties hulp en praktische ondersteuning bieden bij evenementen in de Gemeente Nijkerk (bijvoorbeeld bij Koninginnedag, de 4 mei viering).</text:p>
            </text:list-item>
          </text:list>
          <text:p text:style-name="al">
          <text:span text:style-name="nadrukvet">
            <text:span text:style-name="nadrukcur">subsidienormering</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Basisbedrag </text:span>
                  </text:p>
                </table:table-cell>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text:span text:style-name="nadrukvet">Bedrag per lid voor mensen met een functionele beperking woonachtig in de gemeente Nijkerk</text:span>
                  </text:p>
                </table:table-cell>
              </table:table-row>
              <table:table-row table:style-name="row">
                <table:table-cell table:style-name="cell_frame_all" table:number-rows-spanned="1" table:number-columns-spanned="1">
                  <text:p text:style-name="table_al">€ 2.462</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30,94</text:p>
                </table:table-cell>
              </table:table-row>
            </table:table>
            <text:p text:style-name="table_bottom"/>
          </text:section>
          <text:list text:style-name="id1-3-2-4-54">
            <text:list-item text:style-override="id1-3-2-4-54-1">
              <text:number>*</text:number>
              <text:p text:style-name="al">Onder jeugdleden wordt verstaan leden tot 19 jaar oud woonachtig in de gemeente Nijkerk.</text:p>
            </text:list-item>
          </text:list>
          <text:p text:style-name="al">
          <text:span text:style-name="nadrukvet">
            <text:span text:style-name="nadrukcur">voorschriften</text:span>
          </text:span>
        </text:p>
          <text:list text:style-name="id1-3-2-4-56">
            <text:list-item text:style-override="id1-3-2-4-56-1">
              <text:number>1.</text:number>
              <text:p text:style-name="al">
              <text:span text:style-name="nadrukvet">vereisten aan de organisatie</text:span>
            </text:p>
              <text:p text:style-name="al">Om voor subsidie in aanmerking te komen dient de vereniging:</text:p>
              <text:list text:style-name="id1-3-2-4-56-1-4">
                <text:list-item text:style-override="id1-3-2-4-56-1-4-1">
                  <text:number>a.</text:number>
                  <text:p text:style-name="al">de organisatie beschikt over een bestuur, bestaande uit tenminste drie leden;</text:p>
                </text:list-item>
                <text:list-item text:style-override="id1-3-2-4-56-1-4-2">
                  <text:number>b.</text:number>
                  <text:p text:style-name="al">de organisatie heeft tenminste 25 betalende leden, zijnde inwoners van de gemeente Nijkerk, op het moment van de aanvraag;</text:p>
                </text:list-item>
                <text:list-item text:style-override="id1-3-2-4-56-1-4-3">
                  <text:number>c.</text:number>
                  <text:p text:style-name="al">de wekelijkse activiteiten en bijeenkomsten worden onder voldoende gekwalificeerde leiding verricht;</text:p>
                </text:list-item>
                <text:list-item text:style-override="id1-3-2-4-56-1-4-4">
                  <text:number>d.</text:number>
                  <text:p text:style-name="al">de organisatie dient tarieven te handhaven dan wel te verhogen tot een marktconform niveau, dat wil zeggen op gelijk niveau met vergelijkbare organisaties in de regio; </text:p>
                </text:list-item>
                <text:list-item text:style-override="id1-3-2-4-56-1-4-5">
                  <text:number>e.</text:number>
                  <text:p text:style-name="al">De organisatie is aangesloten bij de landelijke organisatie “Scouting Nederland”.</text:p>
                </text:list-item>
              </text:list>
            </text:list-item>
            <text:list-item text:style-override="id1-3-2-4-56-2">
              <text:number>2.</text:number>
              <text:p text:style-name="al">
              <text:span text:style-name="nadrukvet">vereisten bij de aanvraag</text:span>
            </text:p>
              <text:p text:style-name="al">Naast de normale vereisten stukken overlegt de ontvanger van subsidie jaarlijks vóór 1 november:</text:p>
              <text:list text:style-name="id1-3-2-4-56-2-4">
                <text:list-item text:style-override="id1-3-2-4-56-2-4-1">
                  <text:number>a.</text:number>
                  <text:p text:style-name="al">een opgave van het aantal jeugdleden tot 19 jaar en het aantal leden met een functionele beperking woonachtig in de gemeente Nijkerk (peildatum 31 december 2019);</text:p>
                </text:list-item>
              </text:list>
            </text:list-item>
          </text:list>
          <text:p text:style-name="al">
          <text:span text:style-name="nadrukvet">7.</text:span>
          <text:span text:style-name="nadrukvet">SLACHTOFFERHULP</text:span>
        </text:p>
          <text:p text:style-name="al">
          <text:span text:style-name="nadrukvet">
            <text:span text:style-name="nadrukcur">subsidiabele activiteiten</text:span>
          </text:span>
        </text:p>
          <text:p text:style-name="al">Het bieden van praktische en emotionele steun en het geven van juridische adviezen aan slachtoffers (of nabestaanden) van een misdrijf of verkeersongeluk, zodanig dat de ontstane schade (materieel of immaterieel) zoveel mogelijk wordt weggenomen, bij elke verwijzing via de politie. </text:p>
          <text:p text:style-name="al"/>
          <text:p text:style-name="al">
          <text:span text:style-name="nadrukvet">
            <text:span text:style-name="nadrukcur">subsidienormering</text:span>
          </text:span>
        </text:p>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 0,22</text:p>
                </table:table-cell>
              </table:table-row>
            </table:table>
            <text:p text:style-name="table_bottom"/>
          </text:section>
          <text:p text:style-name="al"/>
          <text:p text:style-name="al">
          <text:span text:style-name="nadrukvet">
            <text:span text:style-name="nadrukcur">voorschriften</text:span>
          </text:span>
        </text:p>
          <text:list text:style-name="id1-3-2-4-65">
            <text:list-item text:style-override="id1-3-2-4-65-1">
              <text:number>1.</text:number>
              <text:p text:style-name="al">
              <text:span text:style-name="nadrukvet">vereisten aan de organisatie</text:span>
            </text:p>
              <text:p text:style-name="al">Om voor subsidie in aanmerking te komen dient de organisatie:</text:p>
              <text:list text:style-name="id1-3-2-4-65-1-4">
                <text:list-item text:style-override="id1-3-2-4-65-1-4-1">
                  <text:number>a.</text:number>
                  <text:p text:style-name="al">de organisatie beschikt over minimaal één gekwalificeerde beroepskracht;</text:p>
                </text:list-item>
                <text:list-item text:style-override="id1-3-2-4-65-1-4-2">
                  <text:number>b.</text:number>
                  <text:p text:style-name="al">de organisatie beschikt over tenminste 5 actieve vrijwilligers;</text:p>
                </text:list-item>
                <text:list-item text:style-override="id1-3-2-4-65-1-4-3">
                  <text:number>c.</text:number>
                  <text:p text:style-name="al">de organisatie is aangesloten bij een provinciale of landelijke overkoepelende organisatie voor Slachtofferhulp;</text:p>
                </text:list-item>
                <text:list-item text:style-override="id1-3-2-4-65-1-4-4">
                  <text:number>d.</text:number>
                  <text:p text:style-name="al">de organisatie dient in goed overleg met organisaties voor gezondheidszorg en politie uitvoering te geven aan de werkzaamheden;</text:p>
                </text:list-item>
                <text:list-item text:style-override="id1-3-2-4-65-1-4-5">
                  <text:number>e.</text:number>
                  <text:p text:style-name="al">De organisatie dient beschikbaar te zijn om de opvang van slachtoffers uit de gemeente Nijkerk te organiseren en daartoe spreekuur te houden in de gemeente Nijkerk;</text:p>
                </text:list-item>
                <text:list-item text:style-override="id1-3-2-4-65-1-4-6">
                  <text:number>f.</text:number>
                  <text:p text:style-name="al">de organisatie dient tenminste 2 jaar als zelfstandige organisatie te bestaan.</text:p>
                </text:list-item>
              </text:list>
            </text:list-item>
            <text:list-item text:style-override="id1-3-2-4-65-2">
              <text:number>2.</text:number>
              <text:p text:style-name="al">
              <text:span text:style-name="nadrukvet">vereisten bij de aanvraag</text:span>
            </text:p>
              <text:p text:style-name="al">Naast de normale vereisten stukken hoeft de ontvanger van subsidie geen andere stukken te overleggen.</text:p>
            </text:list-item>
          </text:list>
          <text:p text:style-name="al">
          <text:span text:style-name="nadrukvet">8.</text:span>
          <text:span text:style-name="nadrukvet">DIRECTE HULPVERLENING</text:span>
        </text:p>
          <text:p text:style-name="al">
          <text:span text:style-name="nadrukvet">
            <text:span text:style-name="nadrukcur">subsidiabele activiteiten </text:span>
          </text:span>
        </text:p>
          <text:list text:style-name="id1-3-2-4-68">
            <text:list-item text:style-override="id1-3-2-4-68-1">
              <text:number>a.</text:number>
              <text:p text:style-name="al">Verzorging van EHBO-cursussen</text:p>
            </text:list-item>
            <text:list-item text:style-override="id1-3-2-4-68-2">
              <text:number>b.</text:number>
              <text:p text:style-name="al">EHBO-ondersteuning bij evenementen</text:p>
            </text:list-item>
          </text:list>
          <text:p text:style-name="al">
          <text:span text:style-name="nadrukvet">
            <text:span text:style-name="nadrukcur">subsidienormering</text:span>
          </text:span>
        </text:p>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Vast bedrag </text:span>
                  </text:p>
                </table:table-cell>
              </table:table-row>
              <table:table-row table:style-name="row">
                <table:table-cell table:style-name="cell_frame_all" table:number-rows-spanned="1" table:number-columns-spanned="1">
                  <text:p text:style-name="table_al">€ 1.293</text:p>
                </table:table-cell>
              </table:table-row>
            </table:table>
            <text:p text:style-name="table_bottom"/>
          </text:section>
          <text:p text:style-name="al"/>
          <text:p text:style-name="al">
          <text:span text:style-name="nadrukvet">
            <text:span text:style-name="nadrukcur">voorschriften</text:span>
          </text:span>
        </text:p>
          <text:list text:style-name="id1-3-2-4-73">
            <text:list-item text:style-override="id1-3-2-4-73-1">
              <text:number>1.</text:number>
              <text:p text:style-name="al">
              <text:span text:style-name="nadrukvet">vereisten aan de vereniging</text:span>
            </text:p>
              <text:p text:style-name="al">Om voor subsidie in aanmerking te komen dient de organisatie:</text:p>
              <text:list text:style-name="id1-3-2-4-73-1-4">
                <text:list-item text:style-override="id1-3-2-4-73-1-4-1">
                  <text:number>a.</text:number>
                  <text:p text:style-name="al">te beschikken over een bestuur, bestaande uit tenminste drie leden;</text:p>
                </text:list-item>
                <text:list-item text:style-override="id1-3-2-4-73-1-4-2">
                  <text:number>b.</text:number>
                  <text:p text:style-name="al">tenminste over 10 betalende leden te beschikken, zijnde inwoners van de gemeente Nijkerk, op het moment van de aanvraag;</text:p>
                </text:list-item>
                <text:list-item text:style-override="id1-3-2-4-73-1-4-3">
                  <text:number>c.</text:number>
                  <text:p text:style-name="al">de organisatie is aangesloten bij een provinciale of landelijke overkoepelende organisatie;</text:p>
                </text:list-item>
                <text:list-item text:style-override="id1-3-2-4-73-1-4-4">
                  <text:number>d.</text:number>
                  <text:p text:style-name="al">tenminste 1 EHBO cursus per jaar te verzorgen (oefenavonden);</text:p>
                </text:list-item>
                <text:list-item text:style-override="id1-3-2-4-73-1-4-5">
                  <text:number>e.</text:number>
                  <text:p text:style-name="al">tenminste 1 herhalingscursus reanimatie per jaar te verzorgen;</text:p>
                </text:list-item>
                <text:list-item text:style-override="id1-3-2-4-73-1-4-6">
                  <text:number>f.</text:number>
                  <text:p text:style-name="al">assistentie te verlenen bij publieksevenementen.</text:p>
                </text:list-item>
              </text:list>
            </text:list-item>
            <text:list-item text:style-override="id1-3-2-4-73-2">
              <text:number>2.</text:number>
              <text:p text:style-name="al">
              <text:span text:style-name="nadrukvet">vereisten bij de aanvraag</text:span>
            </text:p>
              <text:p text:style-name="al">Naast de normale vereiste stukken overlegt de ontvanger van subsidie jaarlijks vóór 1 november:</text:p>
              <text:list text:style-name="id1-3-2-4-73-2-4">
                <text:list-item text:style-override="id1-3-2-4-73-2-4-1">
                  <text:number>a.</text:number>
                  <text:p text:style-name="al">een opgave van de betalende leden woonachtig in de gemeente Nijkerk (peildatum 31 december 2019).</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5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Financiën | Organisatie en beleid</meta:user-defined>
    <meta:user-defined meta:name="DC.source">https://decentrale.regelgeving.overheid.nl/cvdr/xhtmloutput/Historie/Nijkerk/2692/CVDR2692_3.html</meta:user-defined>
    <meta:user-defined meta:name="OVERHEIDop.referentienummer">35135</meta:user-defined>
    <meta:user-defined meta:name="DCTERMS.alternative">Nadere regeling waarderingssubsidies 2021</meta:user-defined>
    <dc:language>nl</dc:language>
    <meta:user-defined meta:name="OVERHEID.Gemeente/DC.spatial">Nijkerk</meta:user-defined>
    <meta:user-defined meta:name="DC.title">Besluit van het college van burgemeester en wethouders van de gemeente Nijkerk houdende regels omtrent waarderingssubsidies</meta:user-defined>
    <meta:user-defined meta:name="DCTERMS.W3CDTF/DCTERMS.available">2020-09-24</meta:user-defined>
    <meta:user-defined meta:name="DCTERMS.W3CDTF/OVERHEIDop.jaargang">2020</meta:user-defined>
    <meta:user-defined meta:name="OVERHEIDop.publicationIssue">244513</meta:user-defined>
    <meta:user-defined meta:name="OVERHEIDop.betreftRegeling">CVDR644095_1</meta:user-defined>
    <meta:user-defined meta:name="OVERHEIDop.GmbID/DC.identifier">gmb-2020-244513</meta:user-defined>
    <meta:user-defined meta:name="xs:date/OVERHEIDop.startdatum">2020-09-25</meta:user-defined>
    <meta:user-defined meta:name="OVERHEIDop.versieInformatie"/>
  </office:meta>
</office:document-meta>
</file>