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bo, reguliere procedure, aanvraag ontvangen, Fred. Roeskestraat 92 C 13, Amsterdam, plaats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een pergola op een dakterras. </text:p>
            <text:p text:style-name="common-al">Ontvangstdatum aanvraag: 9 september 2020</text:p>
            <text:p text:style-name="common-al">Zaaknummer: 9831870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51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1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1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19173.058 483926.144</meta:user-defined>
    <meta:user-defined meta:name="DC.title">Wabo, reguliere procedure, aanvraag ontvangen, Fred. Roeskestraat 92 C 13, Amsterdam, plaatsen pergola</meta:user-defined>
    <meta:user-defined meta:name="OVERHEID.PostcodeHuisnummer/OVERHEIDop.postcodeHuisnummer">1076ED 92</meta:user-defined>
    <meta:user-defined meta:name="OVERHEIDop.straatnaam">Fred. Roeskestraat</meta:user-defined>
    <meta:user-defined meta:name="OVERHEIDop.woonplaats">Amsterda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511</meta:user-defined>
    <meta:user-defined meta:name="OVERHEIDop.GmbID/DC.identifier">gmb-2020-244511</meta:user-defined>
    <meta:user-defined meta:name="OVERHEIDop.versieInformatie"/>
  </office:meta>
</office:document-meta>
</file>