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5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0 een aanvraag voor een omgevingsvergunning ontvangen. Dit betreft het tijdelijk gebruiken van een kantoorruimte als escaperoom (max. 2 jaar) ter plaatse van het Noordeinde 57 in Zevenhuizen. De aanvraag is geregistreerd onder kenmerk 202025001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5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96 449191</meta:user-defined>
    <meta:user-defined meta:name="DC.title">Kennisgeving ontvangst aanvraag omgevingsvergunning Noordeinde 57 in Zevenhuizen</meta:user-defined>
    <meta:user-defined meta:name="OVERHEID.PostcodeHuisnummer/OVERHEIDop.postcodeHuisnummer">2761BR 57</meta:user-defined>
    <meta:user-defined meta:name="OVERHEIDop.straatnaam">Noordeinde</meta:user-defined>
    <meta:user-defined meta:name="OVERHEIDop.woonplaats">Zevenhuizen</meta:user-defined>
    <meta:user-defined meta:name="DCTERMS.W3CDTF/DCTERMS.available">2020-09-23</meta:user-defined>
    <meta:user-defined meta:name="DCTERMS.W3CDTF/OVERHEIDop.jaargang">2020</meta:user-defined>
    <meta:user-defined meta:name="OVERHEIDop.publicationIssue">244506</meta:user-defined>
    <meta:user-defined meta:name="OVERHEIDop.GmbID/DC.identifier">gmb-2020-244506</meta:user-defined>
    <meta:user-defined meta:name="OVERHEIDop.versieInformatie"/>
  </office:meta>
</office:document-meta>
</file>