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Zwemmer 28, 9204 GE Drachten, de aanleg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wemmer 28, 9204 GE Drachten, de aanleg van een uitrit, ontvangen: 18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450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wemmer 28, 9204 GE Drachten, de aanleg van een uitrit, ontvangen: 18 september 2020</meta:user-defined>
    <dc:language>nl</dc:language>
    <meta:user-defined meta:name="OVERHEID.EPSG28992/DC.spatial">200506.49 567771.28</meta:user-defined>
    <meta:user-defined meta:name="DC.title">Gemeente Smallingerland - aanvraag omgevingsvergunning - Zwemmer 28, 9204 GE Drachten, de aanleg van een uitrit</meta:user-defined>
    <meta:user-defined meta:name="OVERHEID.PostcodeHuisnummer/OVERHEIDop.postcodeHuisnummer">9204GE 28</meta:user-defined>
    <meta:user-defined meta:name="OVERHEIDop.straatnaam">Zwemmer</meta:user-defined>
    <meta:user-defined meta:name="OVERHEIDop.woonplaats">Drach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03</meta:user-defined>
    <meta:user-defined meta:name="OVERHEIDop.GmbID/DC.identifier">gmb-2020-244503</meta:user-defined>
    <meta:user-defined meta:name="OVERHEIDop.versieInformatie"/>
  </office:meta>
</office:document-meta>
</file>