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ker (voorzijde) en dakopbouw achterzijde woning, Groen van Prinstererlaan 63 (zaaknummer Z2020-00000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 van Prinstererlaan 63</text:span> – voor het plaatsen van een erker (voorzijde) en een dakopbouw aan de achterzijde van de woning, verzonden op 28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5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30 500136</meta:user-defined>
    <meta:user-defined meta:name="DC.title">Verleende omgevingsvergunning, plaatsen erker (voorzijde) en dakopbouw achterzijde woning, Groen van Prinstererlaan 63 (zaaknummer Z2020-00000072)</meta:user-defined>
    <meta:user-defined meta:name="OVERHEID.PostcodeHuisnummer/OVERHEIDop.postcodeHuisnummer">8014BB 63</meta:user-defined>
    <meta:user-defined meta:name="OVERHEIDop.straatnaam">Groen van Prinstererlaan</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4450</meta:user-defined>
    <meta:user-defined meta:name="OVERHEIDop.GmbID/DC.identifier">gmb-2020-24450</meta:user-defined>
    <meta:user-defined meta:name="OVERHEIDop.versieInformatie"/>
  </office:meta>
</office:document-meta>
</file>