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7-1-1">
      <style:table-column-properties style:rel-column-width="9*"/>
    </style:style>
    <style:style style:family="table-column" style:parent-style-name="colspec" style:name="id1-3-2-2-14-7-1-2">
      <style:table-column-properties style:rel-column-width="69*"/>
    </style:style>
    <style:style style:family="table-column" style:parent-style-name="colspec" style:name="id1-3-2-2-14-7-1-3">
      <style:table-column-properties style:rel-column-width="15*"/>
    </style:style>
  </office:automatic-styles>
  <office:body>
    <office:text>
      <text:p text:style-name="new_page_staatscourant"/>
      <text:p text:style-name="single-kop-titel">Verordening lijkbezorgingsrechten gemeente Twenterand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Twenterand, gelezen het voorstel van het college van burgemeester en wethouders, gelet op de artikelen 229, eerste lid, aanhef en de onderdelen a en b, van de Gemeentewet;</text:p>
            <text:p text:style-name="al"/>
            <text:p text:style-name="al">b e s l u i t</text:p>
            <text:p text:style-name="al"/>
            <text:p text:style-name="al">vast te stellen de Verordening op de heffing en de invordering van lijkbezorgingsrechten gemeente Twenterand 2020 terzake van de algemene begraafplaatsen te Vriezenveen, Westerhaar-Vriezenveensewijk, Bruinehaar, Den Ham en Vroomshoop.</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begraafplaats: de begraafplaatsen die zijn gelegen aan:</text:p>
            <text:p text:style-name="al">i. de Weemestraat te Vriezenveen;</text:p>
            <text:p text:style-name="al">ii. de Sibculoseweg te Westerhaar-Vriezenveensewijk;</text:p>
            <text:p text:style-name="al">iii. de Striepeweg te Bruinehaar;</text:p>
            <text:p text:style-name="al">iv. de Molenstraat te Den Ham;</text:p>
            <text:p text:style-name="al">v. de Hammerweg te Vroomshoop;</text:p>
            <text:p text:style-name="al">vi. de Dennenweg te Den Ham;</text:p>
            <text:p text:style-name="al">een graf met uitsluitend recht: een graf, grafkelder daaronder begrepen, waarvoor aan een natuurlijk of rechtspersoon het uitsluitend recht is verleend tot:</text:p>
            <text:p text:style-name="al"> - het doen begraven en begraven houden van lijken;</text:p>
            <text:p text:style-name="al"> - het doen bijzetten en bijgezet houden van asbussen met of zonder urnen;</text:p>
            <text:p text:style-name="al">een kindergraf met een uitsluitend recht: een graf, grafkelder daaronder begrepen, waarvoor aan een natuurlijk of rechtspersoon het uitsluitend recht is verleend tot:</text:p>
            <text:p text:style-name="al">- het doen begraven en begraven houden van lijken van kinderen tot 12 jaar;</text:p>
            <text:p text:style-name="al">- het doen bijzetten en bijgezet houden van asbussen met of zonder urnen, waarin is  geborgen de as van kinderen tot 12 jaar</text:p>
            <text:p text:style-name="al">asbus: een bus ter berging van as van een overledene;</text:p>
            <text:p text:style-name="al">urn: een voorwerp ter berging van één of meer asbussen;</text:p>
            <text:p text:style-name="al">urnennis: een ruimte bij de gemeente in beheer waarvoor het gebruiksrecht is verleend tot het doen bijzetten en bijgezet houden van asbussen met of zonder urnen. </text:p>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len.</text:p>
            <text:p text:style-name="al">Voor de berekening van de rechten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Met betrekking tot de rechten genoemd in de tarieventabel onder 4.2 van de begraafplaatsen te Den Ham en Vroomshoop is het belastingtijdvak gelijk aan de periode waarvoor wordt afgekocht.</text:p>
          </text:section>
          <text:section text:name="artikel_id1-3-2-2-7" text:style-name="artikel">
            <text:p text:style-name="artikel_kop_titel"><text:span text:style-name="artikel_kop_label">Artikel</text:span> <text:span text:style-name="artikel_kop_nr">6</text:span> Wijze van heffing</text:p>
            <text:p text:style-name="al">De onderhoudsrechten, genoemd in de tarieventabel van de begraafplaatsen te Den Ham en Vroomshoop, worden geheven bij wege van aanslag.</text:p>
            <text:p text:style-name="al">Andere rechten als die bedoeld in de tarieventabel van de begraafplaatsen worden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De onderhoudsrechten, genoemd in de tarieventabel van de begraafplaatsen te Den Ham en Vroomshoop zijn verschuldigd bij de aanvang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8</text:span> Ontstaan van de belastingschuld voor de overige rechten</text:p>
            <text:p text:style-name="al">Andere rechten als die genoemd in de tarieventabel van de begraafplaatsen in de gemeente Twenterand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 <text:span text:style-name="artikel_kop_nr"/>  Artikel 9 Termijnen van betaling</text:p>
            <text:p text:style-name="al">In afwijking van artikel 9, eerste lid van de Invorderingswet 1990, zijn de rechten invorderbaar in één termijn, die vervalt op de laatste dag van de maand volgende op die waarin het aanslagbiljet is gedagtekend.</text:p>
            <text:p text:style-name="al">In afwijking van het eerste lid geldt, zolang de verschuldigde bedragen door middel van automatische betalingsincasso kunnen worden afgeschreven, dat de rechten zullen worden afgeschreven in 1 termijn na de maand van de dagtekening van het aanslagbiljet.</text:p>
            <text:p text:style-name="al">In afwijking in zoverre van de voorgaande leden gelden voor de aanslagen die op grond van 4.2 van de bij deze verordening behorende tarieventabel, die gecombineerd worden geheven met aanslagen gemeentelijke belastingen, de betalingstermijn als genoemd in de verordening reinigingsheffingen en /of rioolheffing.</text:p>
            <text:p text:style-name="al">De Algemene termijnenwet is niet van toepassing op de in de voorgaande leden gestelde termijnen.</text:p>
          </text:section>
          <text:section text:name="artikel_id1-3-2-2-11" text:style-name="artikel">
            <text:p text:style-name="artikel_kop_titel"><text:span text:style-name="artikel_kop_label">Artikel</text:span> <text:span text:style-name="artikel_kop_nr">10</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1</text:span> Overgangsrecht</text:p>
            <text:p text:style-name="al">De "Verordening op de heffing en de invordering van lijkbezorgingsrechten gemeente Twenterand 2019”, wordt ingetrokken met ingang van de in artikel 12, lid 2,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 </text:p>
            <text:p text:style-name="al">Deze verordening treedt in werking met ingang van 1 januari 2020.</text:p>
            <text:p text:style-name="al">De datum van ingang van de heffing is 1 januari 2020.</text:p>
          </text:section>
          <text:section text:name="artikel_id1-3-2-2-14" text:style-name="artikel">
            <text:p text:style-name="artikel_kop_titel"><text:span text:style-name="artikel_kop_label">Artikel</text:span> <text:span text:style-name="artikel_kop_nr">13</text:span> Citeertitel </text:p>
            <text:p text:style-name="al">Deze verordening kan worden aangehaald als de "Verordening lijkbezorgingsrechten gemeente Twenterand 2020".</text:p>
            <text:p text:style-name="al"/>
            <text:p text:style-name="al"/>
            <text:p text:style-name="al"/>
            <text:p text:style-name="al"/>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2">
                    <text:p text:style-name="table_al">
                      <text:span text:style-name="nadrukvet">Tarieventabel voor de begraafplaatsen in de gemeente Twenter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de "Verordening lijkbezorgingsrechten gemeente Twenterand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Verlenen van rechten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op een enkel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681,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1.797,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onbepaalde tijd </text:p>
                  </table:table-cell>
                  <table:table-cell table:style-name="entry" table:number-rows-spanned="1" table:number-columns-spanned="1">
                    <text:p text:style-name="table_al">€ 2.787,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dubbeldiep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815,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2.087,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onbepaalde tijd </text:p>
                  </table:table-cell>
                  <table:table-cell table:style-name="entry" table:number-rows-spanned="1" table:number-columns-spanned="1">
                    <text:p text:style-name="table_al">€ 3.236,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dubbelgraf naast elk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1.361,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3.490,0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onbepaalde tijd </text:p>
                  </table:table-cell>
                  <table:table-cell table:style-name="entry" table:number-rows-spanned="1" table:number-columns-spanned="1">
                    <text:p text:style-name="table_al">€ 5.410,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met 5 jaar verlengen van het uitsluitend recht als bedoeld in artikel 1.1.1 of 1.1.2 wordt een recht geheven van</text:p>
                  </table:table-cell>
                  <table:table-cell table:style-name="entry" table:number-rows-spanned="1" table:number-columns-spanned="1">
                    <text:p text:style-name="table_al">€ 284,00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met 10 jaar verlengen van het uitsluitend recht als bedoeld in artikel 1.1.1 of 1.1.2 wordt een recht geheven van</text:p>
                  </table:table-cell>
                  <table:table-cell table:style-name="entry" table:number-rows-spanned="1" table:number-columns-spanned="1">
                    <text:p text:style-name="table_al">€ 541,0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met 20 jaar verlengen van het uitsluitend recht als bedoeld in artikel 1.1.1 of 1.1.2 wordt een recht geheven van</text:p>
                  </table:table-cell>
                  <table:table-cell table:style-name="entry" table:number-rows-spanned="1" table:number-columns-spanned="1">
                    <text:p text:style-name="table_al">€ 1.057,0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met 5 jaar verlengen van het uitsluitend recht als bedoeld in artikel 1.2.1 of 1.2.2 wordt een recht geheven van</text:p>
                  </table:table-cell>
                  <table:table-cell table:style-name="entry" table:number-rows-spanned="1" table:number-columns-spanned="1">
                    <text:p text:style-name="table_al">€ 335,00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met 10 jaar verlengen van het uitsluitend recht als bedoeld in artikel 1.2.1 of 1.2.2 wordt een recht geheven van</text:p>
                  </table:table-cell>
                  <table:table-cell table:style-name="entry" table:number-rows-spanned="1" table:number-columns-spanned="1">
                    <text:p text:style-name="table_al">€ 648,0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met 20 jaar verlengen van het uitsluitend recht als bedoeld in artikel 1.2.1 of 1.2.2 wordt een recht geheven van</text:p>
                  </table:table-cell>
                  <table:table-cell table:style-name="entry" table:number-rows-spanned="1" table:number-columns-spanned="1">
                    <text:p text:style-name="table_al">€ 1.263,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met 5 jaar verlengen van het uitsluitend recht als bedoeld in artikel 1.3.1 of 1.3.2 wordt een recht geheven van</text:p>
                  </table:table-cell>
                  <table:table-cell table:style-name="entry" table:number-rows-spanned="1" table:number-columns-spanned="1">
                    <text:p text:style-name="table_al">€ 567,00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met 10 jaar verlengen van het uitsluitend rechts als bedoeld in artikel 1.3.1 of 1.3.2wordt een recht geheven van:</text:p>
                  </table:table-cell>
                  <table:table-cell table:style-name="entry" table:number-rows-spanned="1" table:number-columns-spanned="1">
                    <text:p text:style-name="table_al">€ 1.083,0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met 20 jaar verlengen van het uitsluitend recht als bedoeld in artikel 1.3.1 of 1.3.2 wordt een recht geheven van</text:p>
                  </table:table-cell>
                  <table:table-cell table:style-name="entry" table:number-rows-spanned="1" table:number-columns-spanned="1">
                    <text:p text:style-name="table_al">€ 2.140,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814,0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onbepaalde tijd </text:p>
                  </table:table-cell>
                  <table:table-cell table:style-name="entry" table:number-rows-spanned="1" table:number-columns-spanned="1">
                    <text:p text:style-name="table_al">€ 1.627,0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artikel 1.7.1 met 10 jaar wordt een recht geheven per graf van:</text:p>
                  </table:table-cell>
                  <table:table-cell table:style-name="entry" table:number-rows-spanned="1" table:number-columns-spanned="1">
                    <text:p text:style-name="table_al">€ 38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mzetten van een nog niet verstreken grafrecht voor bepaalde tijd naar een grafrecht voor onbepaalde tijd worden de rechten als bedoeld in 1.1.3, 1.2.3, 1.3.3 en 1.7.2 in rekening gebracht onder aftrek naar rato van de nog niet verstreken jaren van het verleende recht voor bepaalde tijd rekenkundig bepaa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en van het uitsluitend recht op een urnengraf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425,0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943,0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onbepaalde tijd </text:p>
                  </table:table-cell>
                  <table:table-cell table:style-name="entry" table:number-rows-spanned="1" table:number-columns-spanned="1">
                    <text:p text:style-name="table_al">€ 1.885,00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als bedoeld in 1.9.1 en 1.9.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met 5 jaar wordt een recht geheven van </text:p>
                  </table:table-cell>
                  <table:table-cell table:style-name="entry" table:number-rows-spanned="1" table:number-columns-spanned="1">
                    <text:p text:style-name="table_al">€ 210,0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met 10 jaar wordt een recht geheven van </text:p>
                  </table:table-cell>
                  <table:table-cell table:style-name="entry" table:number-rows-spanned="1" table:number-columns-spanned="1">
                    <text:p text:style-name="table_al">€ 421,00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met 20 jaar wordt een recht geheven van</text:p>
                  </table:table-cell>
                  <table:table-cell table:style-name="entry" table:number-rows-spanned="1" table:number-columns-spanned="1">
                    <text:p text:style-name="table_al">€ 842,00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gebruiksrecht op een urnennis wordt geheven voor een periode van 10 jaar </text:p>
                  </table:table-cell>
                  <table:table-cell table:style-name="entry" table:number-rows-spanned="1" table:number-columns-spanned="1">
                    <text:p text:style-name="table_al">€ 728,00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verlenen van het gebruiksrecht op een urnennis wordt geheven voor onbepaalde tijd </text:p>
                  </table:table-cell>
                  <table:table-cell table:style-name="entry" table:number-rows-spanned="1" table:number-columns-spanned="1">
                    <text:p text:style-name="table_al">€ 1.456,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gebruiksrecht als bedoeld in 1.11 met 5 jaar wordt een recht geheven van  </text:p>
                  </table:table-cell>
                  <table:table-cell table:style-name="entry" table:number-rows-spanned="1" table:number-columns-spanned="1">
                    <text:p text:style-name="table_al">€ 132,00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het verlengen van het gebruiksrecht als bedoeld in 1.11 met 10 jaar wordt een recht geheven van  </text:p>
                  </table:table-cell>
                  <table:table-cell table:style-name="entry" table:number-rows-spanned="1" table:number-columns-spanned="1">
                    <text:p text:style-name="table_al">€ 2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af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12 jaar en ouder wordt geheven:</text:p>
                  </table:table-cell>
                  <table:table-cell table:style-name="entry" table:number-rows-spanned="1" table:number-columns-spanned="1">
                    <text:p text:style-name="table_al">€ 742,00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begraven van een lijk van een kind van 0 tot 12 jaar wordt geheven:</text:p>
                  </table:table-cell>
                  <table:table-cell table:style-name="entry" table:number-rows-spanned="1" table:number-columns-spanned="1">
                    <text:p text:style-name="table_al">€ 50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ijzetten van urnen in een urnen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urn wordt geheven per bijzetting:</text:p>
                  </table:table-cell>
                  <table:table-cell table:style-name="entry" table:number-rows-spanned="1" table:number-columns-spanned="1">
                    <text:p text:style-name="table_al">€ 2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als bedoeld in de "Verordening regelende het beheer en het gebruik van de algemene begraafplaatsen in de gemeente Twenterand" wordt geheven:</text:p>
                  </table:table-cell>
                  <table:table-cell table:style-name="entry" table:number-rows-spanned="1" table:number-columns-spanned="1">
                    <text:p text:style-name="table_al"/>
                    <text:p text:style-name="table_al"/>
                    <text:p text:style-name="table_al">€ 60,90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bijzetting in een reeds bestaande grafkelder wordt geheven:</text:p>
                  </table:table-cell>
                  <table:table-cell table:style-name="entry" table:number-rows-spanned="1" table:number-columns-spanned="1">
                    <text:p text:style-name="table_al">€ 189,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begraafplaats, daaronder niet begrepen het onderhoud van voorwerpen wordt voor de reeds uitgegeven graven tot en met 31-12-2004 een recht geheven van de rechthebbenden op de reeds bestaande graven met een uitsluitend recht per graf per jaar in rekening gebracht:</text:p>
                  </table:table-cell>
                  <table:table-cell table:style-name="entry" table:number-rows-spanned="1" table:number-columns-spanned="1">
                    <text:p text:style-name="table_al"/>
                    <text:p text:style-name="table_al"/>
                    <text:p text:style-name="table_al"/>
                    <text:p text:style-name="table_al">€ 40,90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bedrag voornoemd onder 4.2 is alleen van toepassing bij de algemene begraafplaatsen aan de Molenstraat te Den Ham, Dennenhof te Den Ham en Rustoord  te Vroomsho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onder 4.2 bedoelde recht wordt voor de eerste maal geheven over het jaar, volgende op dat waarin het recht op een eigen graf was inge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p aanvraag van de rechthebbende kan het onder 4.2 bedoelde recht ineens worden voldaan. Het recht bedraagt als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ertigvoudige van het jaarlijks te betalen onderhoudsrecht in het geval, dat het recht op een eigen graf voor een periode van 30 jaren is inge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ij tussentijdse afkoop wordt de onder 4.3 bedoelde afkoopsom berekend door het nog niet verstreken aantal jaren waarover men nog onderhoudsrecht dient te betalen, te vermenigvuldigen met het op dat moment geldende tarief voor onder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ij afkoop van het onderhoudsrecht van de voor onbepaalde tijd uitgegeven graven op de begraafplaatsen aan de Molenstraat te Den Ham en Rustoord te Vroomshoop, dient men er bij de berekening van de afkoopsom van uit te gaan dat het recht op die graven voor een periode van 10 jaren is inge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verwijderen van een gedenksteen wordt geheven</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strooien van as op een aangewezen strooiveld wordt geheven:</text:p>
                  </table:table-cell>
                  <table:table-cell table:style-name="entry" table:number-rows-spanned="1" table:number-columns-spanned="1">
                    <text:p text:style-name="table_al">€ 2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pgraven 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742,0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wordt geheven:</text:p>
                  </table:table-cell>
                  <table:table-cell table:style-name="entry" table:number-rows-spanned="1" table:number-columns-spanned="1">
                    <text:p text:style-name="table_al">€ 742,0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of verwijderen van een urn wordt geheven:</text:p>
                  </table:table-cell>
                  <table:table-cell table:style-name="entry" table:number-rows-spanned="1" table:number-columns-spanned="1">
                    <text:p text:style-name="table_al">€ 454,00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ij het weer terugplaatsen van een urn wordt geheven:</text:p>
                  </table:table-cell>
                  <table:table-cell table:style-name="entry" table:number-rows-spanned="1" table:number-columns-spanned="1">
                    <text:p text:style-name="table_al">€ 454,00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ruimen van een graf op verzoek van de belanghebbende wordt geheven: </text:p>
                  </table:table-cell>
                  <table:table-cell table:style-name="entry" table:number-rows-spanned="1" table:number-columns-spanned="1">
                    <text:p text:style-name="table_al">€ 742,00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De onder 6.1, 6.2, 6,3 en 6.4 bedoelde rechten worden niet geheven, indien de opgraving heeft plaatsgevonden op rechterlijk bev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schudden van graven wordt per graf geheven:</text:p>
                  </table:table-cell>
                  <table:table-cell table:style-name="entry" table:number-rows-spanned="1" table:number-columns-spanned="1">
                    <text:p text:style-name="table_al">€ 1.79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luiden van zowel de grote als de kleine klok aan de Grotestraat te Den Ham wordt geheven per kwartier of gedeelte daarvan: </text:p>
                  </table:table-cell>
                  <table:table-cell table:style-name="entry" table:number-rows-spanned="1" table:number-columns-spanned="1">
                    <text:p text:style-name="table_al"/>
                    <text:p text:style-name="table_al">€ 25,8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luiden van de klokken in de gemeentetoren Westeinde 39 te Vriezenveen wordt een recht geheven per kwartier of gedeelte hiervan:</text:p>
                  </table:table-cell>
                  <table:table-cell table:style-name="entry" table:number-rows-spanned="1" table:number-columns-spanned="1">
                    <text:p text:style-name="table_al"/>
                    <text:p text:style-name="table_al">€ 25,80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inschrijven en overboeken van eigen graven in een daartoe bestemd register wordt geheven:</text:p>
                  </table:table-cell>
                  <table:table-cell table:style-name="entry" table:number-rows-spanned="1" table:number-columns-spanned="1">
                    <text:p text:style-name="table_al">€ 3,4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gebruikmaken van de geluidsinstallatie wordt geheven</text:p>
                  </table:table-cell>
                  <table:table-cell table:style-name="entry" table:number-rows-spanned="1" table:number-columns-spanned="1">
                    <text:p text:style-name="table_al">€ 25,00 </text:p>
                  </table:table-cell>
                </table:table-row>
              </table:table>
              <text:p text:style-name="table_bottom"/>
            </text:section>
            <text:p text:style-name="al"/>
            <text:p text:style-name="al">Behorende bij raadsbesluit van 17 december 2019.</text:p>
            <text:p text:style-name="al">De griffier van Twenterand,</text:p>
          </text:section>
        </text:section>
        <text:section text:name="regeling-sluiting_id1-3-2-3" text:style-name="regeling-sluiting">
          <text:section text:name="ondertekening_id1-3-2-3-1">
            <text:p><text:span text:style-name="functie">Vriezenveen,  17 december 2019</text:span></text:p>
            <text:p><text:span text:style-name="functie"/></text:p>
            <text:p><text:span text:style-name="functie">De raad voornoemd,</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rs. R.J.M. Ros     drs. A.E.H. van der Kol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45</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wenterand</meta:user-defined>
    <meta:user-defined meta:name="OVERHEID.Informatietype/DC.type">officiële publicatie</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op de heffing en de invordering van lijkbezorgingsrechten gemeente Twenterand 2020</meta:user-defined>
    <dc:language>nl</dc:language>
    <meta:user-defined meta:name="OVERHEID.Gemeente/DC.spatial">Twenterand</meta:user-defined>
    <meta:user-defined meta:name="DC.title">Verordening lijkbezorgingsrechten gemeente Twenterand 2020</meta:user-defined>
    <meta:user-defined meta:name="DCTERMS.W3CDTF/DCTERMS.available">2020-01-03</meta:user-defined>
    <meta:user-defined meta:name="DCTERMS.W3CDTF/OVERHEIDop.jaargang">2020</meta:user-defined>
    <meta:user-defined meta:name="OVERHEIDop.publicationIssue">2445</meta:user-defined>
    <meta:user-defined meta:name="OVERHEIDop.betreftRegeling">CVDR635760_1</meta:user-defined>
    <meta:user-defined meta:name="xs:date/OVERHEIDop.startdatum">2020-01-01</meta:user-defined>
    <meta:user-defined meta:name="OVERHEIDop.GmbID/DC.identifier">gmb-2020-2445</meta:user-defined>
    <meta:user-defined meta:name="OVERHEIDop.versieInformatie"/>
  </office:meta>
</office:document-meta>
</file>