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0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gehoord de beraadslagingen van het regionaal beleidsteam (RBT) van 16 sept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Staten-Generaal of van een commissie daaruit; </text:p>
                  </text:list-item>
                  <text:list-item text:style-override="id1-3-2-2-7-6-3-6">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6-3-8">
                    <text:number>h.</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9">
                    <text:number>i.</text:number>
                    <text:p text:style-name="al">onderwijsinstellingen.</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6</text:span> Beperking openingstijden eet- en drinkgelegenheden</text:p>
            <text:list text:style-name="id1-3-2-2-13-2">
              <text:list-item text:style-override="id1-3-2-2-13-2">
                <text:number>1.</text:number>
                <text:p text:style-name="al">Het is verboden om tussen 00.00 uur en 01.00 uur nieuwe bezoekers toe te laten in eet- en drinkgelegenheden en op bijbehorende terrassen. </text:p>
              </text:list-item>
              <text:list-item text:style-override="id1-3-2-2-13-3">
                <text:number>2.</text:number>
                <text:p text:style-name="al">Het is verboden in eet- en drinkgelegenheden tussen 00.00 uur en 01.00 uur muziek ten gehore te brengen. </text:p>
              </text:list-item>
              <text:list-item text:style-override="id1-3-2-2-13-4">
                <text:number>3.</text:number>
                <text:p text:style-name="al">Het is verboden om tussen 01.00 en 06.00 een eet- en drinkgelegenheid voor bezoekers geopend te hebben. Voor ochtendhoreca geldt het verbod tot 04.00 uur. </text:p>
              </text:list-item>
              <text:list-item text:style-override="id1-3-2-2-13-5">
                <text:number>4.</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3-6">
                <text:number>6.</text:number>
                <text:p text:style-name="al">Dit artikel is niet van toepassing op eet- en drinkgelegenheden die zich bevinden op luchthavens na de securitycheck (airside). </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text:span text:style-name="nadrukondlijn">www.rijnmondveilig.nl</text:span></text:a><text:span text:style-name="nadrukondlijn"/>en treedt in werking met ingang van 20 september om 18.00 uur.</text:p>
          </text:section>
          <text:section text:name="artikel_id1-3-2-2-25"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5 september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en de Noodverordening COVID-19 Veiligheidsregio Rotterdam-Rijnmond van 15 september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0 september 2020.</text:p>
          </text:section>
        </text:section>
        <text:section text:name="regeling-sluiting_id1-3-2-3" text:style-name="regeling-sluiting">
          <text:section text:name="ondertekening_id1-3-2-3-1">
            <text:p><text:span text:style-name="functie">Vastgesteld op 19 september 2020 te Rotterdam om 20:00 uur.</text:span></text:p>
          </text:section>
          <text:section text:name="ondertekening_id1-3-2-3-2">
            <text:p><text:span text:style-name="functie"/></text:p>
            <text:p><text:span text:style-name="functie">De voorzitter van de Veiligheidsregio Rotterdam-Rijnmond, </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4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20 september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20 september 2020)</meta:user-defined>
    <meta:user-defined meta:name="DCTERMS.W3CDTF/DCTERMS.available">2020-09-21</meta:user-defined>
    <meta:user-defined meta:name="DCTERMS.W3CDTF/OVERHEIDop.jaargang">2020</meta:user-defined>
    <meta:user-defined meta:name="OVERHEIDop.publicationIssue">244498</meta:user-defined>
    <meta:user-defined meta:name="OVERHEIDop.GmbID/DC.identifier">gmb-2020-244498</meta:user-defined>
    <meta:user-defined meta:name="OVERHEIDop.versieInformatie"/>
  </office:meta>
</office:document-meta>
</file>