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ontwerpwijzigingsplan “Wintermanshof ong., Duiz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“Wintermanshof ong., Duizel” met ingang van 1 oktober 2020 tot 12 november 2020 ter inzage ligt in het gemeentehuis. Het ontwerp met bijbehorende stukken is digitaal in te zien www.ruimtelijkeplannen.nl met identificatienummer NL.IMRO.0770.WPDWintermhof1006-ONTW.</text:p>
            <text:p text:style-name="common-al"/>
            <text:p text:style-name="tussenkopcur">Waar gaat het wijzigingsplan over?</text:p>
            <text:p text:style-name="common-al">Het plan is de toepassing van een wijzigingsbevoegdheid uit het bestemmingsplan Kom Duizel. Het ontwerp voorziet in een juridisch-planologische regeling voor het realiseren van een woning</text:p>
            <text:p text:style-name="common-al"/>
            <text:p text:style-name="tussenkopcur">Wilt u een zienswijze hierover kenbaar maken?</text:p>
            <text:p text:style-name="common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mevrouw C. van der Krieken, afdeling Ontwikkeling, team Ruimte, te bereiken via (0497) 531 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449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9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WPDWintermhof1006-ONTW</meta:user-defined>
    <dc:language>nl</dc:language>
    <meta:user-defined meta:name="OVERHEID.Gemeente/DC.spatial">Eersel</meta:user-defined>
    <meta:user-defined meta:name="OVERHEID.EPSG28992/DC.spatial">148958.771 375665.217</meta:user-defined>
    <meta:user-defined meta:name="DC.title">Ontwerp wijzigingsplan ontwerpwijzigingsplan “Wintermanshof ong., Duizel”</meta:user-defined>
    <meta:user-defined meta:name="OVERHEID.PostcodeHuisnummer/OVERHEIDop.postcodeHuisnummer">5525CJ 2</meta:user-defined>
    <meta:user-defined meta:name="OVERHEIDop.straatnaam">Wintermanshof</meta:user-defined>
    <meta:user-defined meta:name="OVERHEIDop.woonplaats">Duiz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497</meta:user-defined>
    <meta:user-defined meta:name="OVERHEIDop.GmbID/DC.identifier">gmb-2020-244497</meta:user-defined>
    <meta:user-defined meta:name="OVERHEIDop.versieInformatie"/>
  </office:meta>
</office:document-meta>
</file>