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oterijvergunning APV/BW  20170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betrekking tot het organiseren van een kansspel met zaaknummer APV/BW 20170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Loterijvergunning Stichting Scouting Budel, 16 november tot en met 25 december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2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4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loterijvergunning voor Stichting Scouting Budel verleend</meta:user-defined>
    <dc:language>nl</dc:language>
    <meta:user-defined meta:name="OVERHEID.EPSG28992/DC.spatial">169538.34 366574.62</meta:user-defined>
    <meta:user-defined meta:name="DC.title">Besluit loterijvergunning APV/BW  20170 verleend</meta:user-defined>
    <meta:user-defined meta:name="OVERHEID.PostcodeHuisnummer/OVERHEIDop.postcodeHuisnummer">6021CS 81</meta:user-defined>
    <meta:user-defined meta:name="OVERHEIDop.straatnaam">Broekkant</meta:user-defined>
    <meta:user-defined meta:name="OVERHEIDop.woonplaats">Bud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95</meta:user-defined>
    <meta:user-defined meta:name="OVERHEIDop.GmbID/DC.identifier">gmb-2020-244495</meta:user-defined>
    <meta:user-defined meta:name="OVERHEIDop.versieInformatie"/>
  </office:meta>
</office:document-meta>
</file>